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5600*"/>
    </style:style>
    <style:style style:family="table-column" style:name="table1.tg1.col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Slootdorp: verkleining vergunningsgebied, Ministerie van Economische Zaken en Klimaat</text:h>
      <text:p text:style-name="ifm_p_font.italic_mt.7.4mm_ifm">Besluit 30-12-2021</text:p>
      <text:p text:style-name="ifm_p_font.italic_ifm">DGKE-WO / V-15215</text:p>
      <text:p text:style-name="ifm_p_mt.3.7mm_ifm"><text:span text:style-name="ifm_span_font.underline_ifm">Aanvraag:</text:span></text:p>
      <text:p text:style-name="ifm_p_ifm">–  Vermilion Energy Netherlands B.V. (hierna: vergunninghouder) is houder van de bij koninklijk besluit van 1 mei 1969, nr. 16 (Stcrt. 1969, nr. 94) verleende aardgas en aardolieconcessie Slootdorp, op grond van artikel 143, tweede lid, onder a, van de Mijnbouwwet (hierna: Mbw) beschouwd als winningsvergunning voor koolwaterstoffen als bedoeld in artikel 1, sub k, van deze wet (hierna: winningsvergunning Slootdorp) en voor het laatst gewijzigd bij besluit van de Minister van Economische Zaken en Klimaat (hierna: EZK) van 29 december 2020, met het kenmerk DGKE-WO / V-4191 (Stcrt. 2021, nr. 2081);</text:p>
      <text:p text:style-name="ifm_p_ifm">–   bij brief gedateerd op 14 oktober 2021, ontvangen op 18 oktober 2021, heeft vergunninghouder een aanvraag ingediend om verkleining van het gebied waarvoor winningsvergunning Slootdorp geldt.</text:p>
      <text:p text:style-name="ifm_p_mt.3.7mm_ifm"><text:span text:style-name="ifm_span_font.underline_ifm">Procesverloop:</text:span></text:p>
      <text:p text:style-name="ifm_p_ifm">–  op verzoek van de Minister van EZK heeft vergunninghouder op 3, 10 en 24 december 2021 gegevens ter aanvulling en verduidelijking van haar aanvraag van 18 oktober 2021 ingediend;</text:p>
      <text:p text:style-name="ifm_p_ifm">–  op verzoek van de Minister van EZK heeft TNO-AGE (hierna: TNO) advies over bovenbedoelde aanvraag uitgebracht op 8 december 2021.</text:p>
      <text:p text:style-name="ifm_p_mt.3.7mm_ifm">Gelet op artikel 18, vierde lid, Mijnbouwwet in samenhang met artikel 11, vierde lid, Mijnbouwwet en artikel 1.3.6 Mijnbouwregeling en met artikel 21, derde lid Mijnbouwwet.</text:p>
      <text:p text:style-name="ifm_p_mt.3.7mm_indent.0mm_ifm">Besluit:</text:p>
      <text:h text:style-name="ifm_p_font.bold_mt.5.08mm_page.keep-with-next_ifm" text:outline-level="2">Artikel<text:s/>1<text:s/></text:h>
      <text:p text:style-name="ifm_p_mt.4.23mm_ifm">De gebieds- en oppervlakte aanduiding zoals opgenomen in Artikel 1, eerste en tweede lid, van het koninklijk besluit van 1 mei 1969, nr. 16, zoals gewijzigd bij besluit van de Minister van Economische Zaken en Klimaat van 29 december 2020, met het kenmerk DGKE-WO / V-4191, komt als volgt te luiden:</text:p>
      <text:p text:style-name="ifm_p_ifm">De winningsvergunning voor koolwaterstoffen geldt voor het gebied gelegen in de provincie Noord-Holland dat wordt begrensd door de rechte lijnen tussen de puntenparen A-B, B-C, C-D, D-E, E-F, F-G, G-H, H-I, I-J, J-K, K-L, L-M, M-N, N-O, O-P en P-A.</text:p>
      <text:p text:style-name="ifm_p_ifm">De punten zijn als volgt gedefini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19604,01</text:p>
          </table:table-cell>
          <table:table-cell table:style-name="table.cell.border-bottom.border-right.padding-top.top.pleft.pright">
            <text:p text:style-name="text.cell.7.left">537017,1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0650,00</text:p>
          </table:table-cell>
          <table:table-cell table:style-name="table.cell.border-bottom.border-right.padding-top.top.pleft.pright">
            <text:p text:style-name="text.cell.7.left">53865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19775,00</text:p>
          </table:table-cell>
          <table:table-cell table:style-name="table.cell.border-bottom.border-right.padding-top.top.pleft.pright">
            <text:p text:style-name="text.cell.7.left">540625,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3458,00</text:p>
          </table:table-cell>
          <table:table-cell table:style-name="table.cell.border-bottom.border-right.padding-top.top.pleft.pright">
            <text:p text:style-name="text.cell.7.left">541377,2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5000,00</text:p>
          </table:table-cell>
          <table:table-cell table:style-name="table.cell.border-bottom.border-right.padding-top.top.pleft.pright">
            <text:p text:style-name="text.cell.7.left">537975,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8300,00</text:p>
          </table:table-cell>
          <table:table-cell table:style-name="table.cell.border-bottom.border-right.padding-top.top.pleft.pright">
            <text:p text:style-name="text.cell.7.left">533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1600,00</text:p>
          </table:table-cell>
          <table:table-cell table:style-name="table.cell.border-bottom.border-right.padding-top.top.pleft.pright">
            <text:p text:style-name="text.cell.7.left">530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3510,00</text:p>
          </table:table-cell>
          <table:table-cell table:style-name="table.cell.border-bottom.border-right.padding-top.top.pleft.pright">
            <text:p text:style-name="text.cell.7.left">52899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7000,00</text:p>
          </table:table-cell>
          <table:table-cell table:style-name="table.cell.border-bottom.border-right.padding-top.top.pleft.pright">
            <text:p text:style-name="text.cell.7.left">52400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37000,00</text:p>
          </table:table-cell>
          <table:table-cell table:style-name="table.cell.border-bottom.border-right.padding-top.top.pleft.pright">
            <text:p text:style-name="text.cell.7.left">518596,0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29902,33</text:p>
          </table:table-cell>
          <table:table-cell table:style-name="table.cell.border-bottom.border-right.padding-top.top.pleft.pright">
            <text:p text:style-name="text.cell.7.left">526745,6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29980,00</text:p>
          </table:table-cell>
          <table:table-cell table:style-name="table.cell.border-bottom.border-right.padding-top.top.pleft.pright">
            <text:p text:style-name="text.cell.7.left">52736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26625,00</text:p>
          </table:table-cell>
          <table:table-cell table:style-name="table.cell.border-bottom.border-right.padding-top.top.pleft.pright">
            <text:p text:style-name="text.cell.7.left">531375,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24362,98</text:p>
          </table:table-cell>
          <table:table-cell table:style-name="table.cell.border-bottom.border-right.padding-top.top.pleft.pright">
            <text:p text:style-name="text.cell.7.left">530774,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23450,00</text:p>
          </table:table-cell>
          <table:table-cell table:style-name="table.cell.border-bottom.border-right.padding-top.top.pleft.pright">
            <text:p text:style-name="text.cell.7.left">532000,0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20800,00</text:p>
          </table:table-cell>
          <table:table-cell table:style-name="table.cell.border-bottom.border-right.padding-top.top.pleft.pright">
            <text:p text:style-name="text.cell.7.left">535000,00</text:p>
          </table:table-cell>
        </table:table-row>
      </table:table>
      <text:p text:style-name="ifm_p_ifm">De coördinaten zijn vermeld volgens het stelsel van de Rijksdriehoeksmeting (RD).</text:p>
      <text:p text:style-name="ifm_p_ifm">Op basis van deze grensbeschrijving is de oppervlakte 98,8 km<text:span text:style-name="ifm_span_font.superscript_ifm">2</text:span>.</text:p>
      <text:p text:style-name="ifm_p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4</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4</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winningsvergunning koolwaterstoffen Slootdorp: verkleining vergunningsgebie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jziging winningsvergunning koolwaterstoffen Slootdorp: verkleining vergunningsgebied, Ministerie van Economische Zaken en Klimaat</meta:user-defined>
    <meta:user-defined meta:name="DCTERMS.W3CDTF/DCTERMS.available">2022-01-12</meta:user-defined>
  </office:meta>
</office:document-meta>
</file>