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erziene beslissing op bezwaar tegen besluit houdende verlening en toestemming tot overdracht van winningsvergunning aardwarmte Honselersdijk, Ministerie van Economische Zaken en Klimaat</text:h>
      <text:p text:style-name="ifm_p_font.italic_mt.7.4mm_ifm">WJZ / 22027695</text:p>
      <text:p text:style-name="ifm_p_font.italic_ifm">Directie Wetgeving en Juridische Zaken</text:p>
      <text:p text:style-name="ifm_p_mt.3.7mm_ifm">De Minister van Economische Zaken en Klimaat,</text:p>
      <text:p text:style-name="ifm_p_mt.3.7mm_ifm">Procesverloop:</text:p>
      <text:p text:style-name="ifm_p_ifm">–  Op 16 januari 2013 heeft J.M.W. Scheffers en G. Verkade B.V. een aanvraag ingediend voor een winningsvergunning voor aardwarmte in de zin van artikel 10 van de Mijnbouwwet.</text:p>
      <text:p text:style-name="ifm_p_ifm">–  Bij besluit van 1 juli 2019 kenmerk DGKE-W/19121981 (Staatscourant 2019, nr. 41236) heb ik de aangevraagde vergunning verleend. Ik heb tevens toestemming verleend om deze vergunning over te dragen aan Green Well Westland B.V. Green Well Westland B.V. heeft vervolgens bezwaar gemaakt tegen het besluit van 1 juli 2019. In dit bezwaar heeft Green Well Westland B.V. aangevoerd dat het vergunde gebied te klein was en de vergunningsduur 35 jaar had moeten zijn in plaats van de vergunde 30 jaar.</text:p>
      <text:p text:style-name="ifm_p_ifm">–  Bij beslissing op bezwaar van 15 november 2019, kenmerk WJZ / 19215844, heb ik dit bezwaar ongegrond verklaard.</text:p>
      <text:p text:style-name="ifm_p_ifm">–  Green Well Westland B.V. heeft hierop beroep ingesteld bij de rechtbank Den Haag. Deze rechtbank heeft op 7 januari 2022 in een tussenuitspraak met kenmerk SGR 19/8075 geoordeeld dat hoewel de beslissing op bezwaar in stand kon blijven voor zover het de omvang van het vergunde winningsgebied betreft, het besluit niet voldoende was gemotiveerd ten aanzien van het handhaven van de vergunningstermijn van 30 jaar.</text:p>
      <text:p text:style-name="ifm_p_ifm">–  In de tussenuitspraak heeft de rechtbank mij in de gelegenheid gesteld om dit gebrek te herstellen.</text:p>
      <text:p text:style-name="ifm_p_mt.3.7mm_indent.0mm_ifm">Besluit:</text:p>
      <text:p text:style-name="ifm_p_ifm">–  Naar aanleiding van de tussenuitspraak van de rechtbank Den Haag heb ik in een herziene beslissing op bezwaar van 4 februari 2022, kenmerk WJZ / 22027695, de beslissing op bezwaar van 15 november 2019, kenmerk WJZ / 19215844, herroepen voor zover ik hierin heb vastgehouden aan de vergunningsduur, opgenomen in het besluit van 1 juli 2019 kenmerk DGKE-W/19121981. Voor het overige heb ik het bezwaar opnieuw ongegrond verklaard.</text:p>
      <text:p text:style-name="ifm_p_ifm">–  Dit betekent dat de winningsvergunning inzake aardwarmte Honselersdijk geldt voor de duur van 35 jaar.</text:p>
      <text:p text:style-name="ifm_p_font.italic_mt.3.7mm_ifm">De Minister van Economische Zaken en Klimaat,<text:line-break/>namens deze:<text:line-break/><text:line-break/>C.H.M.<text:s/>Kraakman<text:line-break/>plaatsvervangend hoofd juridisch advies, bezwaar en beroepDirectie Wetgeving en Juridische Zaken</text:p>
      <text:p text:style-name="ifm_p_mt.3.7mm_ifm">Belanghebbenden kunnen tegen deze beschikking beroep instellen bij de rechtbank Den Haag, Postbus 20302, 2500 EH Den Haag. Het beroepschrift moet binnen zes weken na de dag waarop het besluit bekend is gemaakt door de rechtbank zijn ontvangen.</text:p>
      <text:p text:style-name="ifm_p_mt.3.7mm_ifm">Het beroepschrift moet op grond van artikel 6:5 van de Algemene wet bestuursrecht zijn ondertekend en bevat ten minste de naam en adres van de indiener, de dagtekening, de omschrijving van het besluit waartegen het beroep is gericht, zo mogelijk een afschrift van dit besluit, en de gronden waarop het beroepschrift rust.</text:p>
      <text:p text:style-name="ifm_p_mt.3.7mm_ifm">Dit besluit is genomen naar aanleiding van een tussenuitspraak van de rechtbank Den Haag van 7 januari 2022, kenmerk SGR 19/8075. Belanghebbenden die zijn betrokken in deze lopende procedure worden door de rechtbank in de gelegenheid gesteld om op het herstelbesluit te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238</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238</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erziene beslissing op bezwaar tegen besluit houdende verlening en toestemming tot overdracht van winningsvergunning aardwarmte Honselersdijk,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2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Mededeling herziene beslissing op bezwaar tegen besluit houdende verlening en toestemming tot overdracht van winningsvergunning aardwarmte Honselersdijk, Ministerie van Economische Zaken en Klimaat</meta:user-defined>
    <meta:user-defined meta:name="DCTERMS.W3CDTF/DCTERMS.available">2022-02-08</meta:user-defined>
  </office:meta>
</office:document-meta>
</file>