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februari 2022, nummer WBV 2022/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4 Vreemdelingencirculaire 2000 komt te luiden:</text:p>
      <text:section text:style-name="ifm_sect_mleft.5.1mm_ifm" text:name="d15e56">
        <text:h text:style-name="ifm_p_font.bold_mt.5.08mm_page.keep-with-next_ifm" text:outline-level="4">14.<text:s/>Het asielbeleid ten aanzien van Irak</text:h>
        <text:h text:style-name="ifm_p_font.bold_mt.5.08mm_page.keep-with-next_ifm" text:outline-level="5">14.1.<text:s/>Besluitmoratorium</text:h>
        <text:p text:style-name="ifm_p_mt.4.23mm_ifm">Geen bijzonderheden.</text:p>
        <text:h text:style-name="ifm_p_font.bold_mt.5.08mm_page.keep-with-next_ifm" text:outline-level="5">14.2.<text:s/>Artikel 1F Vluchtelingenverdrag</text:h>
        <text:p text:style-name="ifm_p_mt.4.23mm_ifm">De IND neemt in de regel in ieder geval ten aanzien van de volgende categorieën ‘personal and knowing participation’ in de zin van paragraaf C2/7.10.1 Vc aan:</text:p>
        <text:p text:style-name="ifm_p_ifm">•  hoofden van de volgende inlichtingen- en veiligheidsdiensten ten tijde van het Baath-regime:</text:p>
        <text:p text:style-name="ifm_p_ifm">a.  de Algemene Inlichtingendienst;</text:p>
        <text:p text:style-name="ifm_p_ifm">b.  de Militaire Inlichtingendienst;</text:p>
        <text:p text:style-name="ifm_p_ifm">c.  de Speciale Veiligheidsdienst;</text:p>
        <text:p text:style-name="ifm_p_ifm">d.  de Algemene Veiligheidsdienst; en</text:p>
        <text:p text:style-name="ifm_p_ifm">e.  de Militaire Veiligheidsdienst; en</text:p>
        <text:p text:style-name="ifm_p_ifm">•  officieren van de Speciale Veiligheidsdienst ten tijde van het Baath-regime.</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De IND merkt Iraakse LHBT’s aan als groep die systematisch wordt blootgesteld aan vervolging in de zin van artikel 1A Vluchtelingenverdrag.</text:p>
        <text:h text:style-name="ifm_p_font.bold_mt.5.08mm_page.keep-with-next_ifm" text:outline-level="6">14.3.2.<text:s/>Risicogroepen in de zin van paragraaf C2/3.2 Vc</text:h>
        <text:p text:style-name="ifm_p_mt.4.23mm_ifm">De IND merkt voor Irak de volgende categorie vreemdelingen aan als risicogroep:</text:p>
        <text:p text:style-name="ifm_p_mt.3.7mm_ifm">Politiek activisten, mensenrechtenactivisten en personen die actief zijn in de journalistiek en die daarbij significante kritiek leveren op de autoriteiten of op de aan de autoriteiten gelieerde milities.</text:p>
        <text:h text:style-name="ifm_p_font.bold_mt.5.08mm_page.keep-with-next_ifm" text:outline-level="5">14.4.<text:s/>Ernstige schade in de zin van artikel 29, eerste lid, onder b, Vw</text:h>
        <text:h text:style-name="ifm_p_font.bold_mt.5.08mm_page.keep-with-next_ifm" text:outline-level="6">14.4.1.<text:s/>Uitzonderlijke situatie in de zin van paragraaf C2/3.3 Vc</text:h>
        <text:p text:style-name="ifm_p_mt.4.23mm_ifm">Geen bijzonderheden.</text:p>
        <text:h text:style-name="ifm_p_font.bold_mt.5.08mm_page.keep-with-next_ifm" text:outline-level="6">14.4.2.<text:s/>Systematische blootstelling in de zin van paragraaf C2/3.3 Vc</text:h>
        <text:p text:style-name="ifm_p_mt.4.23mm_ifm">Geen bijzonderheden.</text:p>
        <text:h text:style-name="ifm_p_font.bold_mt.5.08mm_page.keep-with-next_ifm" text:outline-level="6">14.4.3.<text:s/>Kwetsbare minderheidsgroepen in de zin van paragraaf C2/3.3 Vc</text:h>
        <text:p text:style-name="ifm_p_mt.4.23mm_ifm">De IND merkt uitsluitend de volgende groepen uit Irak (met uitzondering van de Koerdistan Autonome Regio (KAR)) aan als kwetsbare minderheidsgroep:</text:p>
        <text:p text:style-name="ifm_p_ifm">a.  christenen;</text:p>
        <text:p text:style-name="ifm_p_ifm">b.  mandeeërs;</text:p>
        <text:p text:style-name="ifm_p_ifm">c.  jezidi’s;</text:p>
        <text:p text:style-name="ifm_p_ifm">d.  joden;</text:p>
        <text:p text:style-name="ifm_p_ifm">e.  shabak;</text:p>
        <text:p text:style-name="ifm_p_ifm">f.  kaka’i;</text:p>
        <text:p text:style-name="ifm_p_ifm">g.  Turkmenen;</text:p>
        <text:p text:style-name="ifm_p_ifm">h.  bahai;</text:p>
        <text:p text:style-name="ifm_p_ifm">i.  Palestijnen.</text:p>
        <text:h text:style-name="ifm_p_font.italic_mt.3.7mm_page.keep-with-next_ifm" text:outline-level="6">Ad.c.</text:h>
        <text:p text:style-name="ifm_p_mt.3.7mm_ifm">De IND weegt bij de beoordeling van de aannemelijkheid van de vrees het volgende mee:</text:p>
        <text:p text:style-name="ifm_p_ifm">–  de grootschalige en ernstige mensenrechtenschendingen, waarvan de jezidi minderheid in Irak het slachtoffer is geworden van de zijde van IS vanaf 2014;</text:p>
        <text:p text:style-name="ifm_p_ifm">–  de algemene kwetsbare situatie waarin deze groep ook sinds het verdrijven van IS gedurende de afgelopen jaren verkeert;</text:p>
        <text:p text:style-name="ifm_p_ifm">–  mensenrechtenschendingen ten aanzien van betrokkene zelf of in zijn naaste omgeving; en</text:p>
        <text:p text:style-name="ifm_p_ifm">–  slechte leefomstandigheden, mits ingegeven door discriminatoire feiten en omstandigheden.</text:p>
        <text:p text:style-name="ifm_p_mt.3.7mm_ifm">Deze afweging kan ertoe leiden dat de IND een beperkte indicatie aanneemt.</text:p>
        <text:p text:style-name="ifm_p_ifm">De IND merkt bij de beoordeling van de asielaanvraag de KAR niet aan als de gebruikelijke woon- of verblijfplaats voor jezidi’s als deze:</text:p>
        <text:p text:style-name="ifm_p_ifm">–  afkomstig zijn uit Irak (m.u.v. de KAR);</text:p>
        <text:p text:style-name="ifm_p_ifm">–  zijn gevlucht naar de KAR; en</text:p>
        <text:p text:style-name="ifm_p_ifm">–  daar voor hun komst naar Nederland hebben verbleven.</text:p>
        <text:h text:style-name="ifm_p_font.bold_mt.5.08mm_page.keep-with-next_ifm" text:outline-level="6">14.4.4.<text:s/>Alleenstaande vrouwen</text:h>
        <text:p text:style-name="ifm_p_mt.4.23mm_ifm">Aan een alleenstaande vrouw uit Irak verleent de IND in de regel een verblijfsvergunning asiel voor bepaalde tijd op grond van artikel 29, eerste lid, aanhef en onder b, Vw.</text:p>
        <text:p text:style-name="ifm_p_ifm">Bij de beoordeling of een vrouw in Irak als alleenstaand wordt gezien en op die grond bescherming behoeft, wordt in ieder geval meegewogen dat:</text:p>
        <text:p text:style-name="ifm_p_ifm">1.  zij geen echtgenoot heeft – of geen persoon met wie zij een duurzame relatie heeft – in Irak met wie zij kan gaan samenleven;</text:p>
        <text:p text:style-name="ifm_p_ifm">2.  de gezinsband met haar ouderlijk gezin is verbroken en zij aannemelijk heeft gemaakt dat deze niet kan worden hersteld;</text:p>
        <text:p text:style-name="ifm_p_ifm">3.  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3.4 Vc</text:h>
        <text:p text:style-name="ifm_p_mt.4.23mm_ifm">De IND neemt aan dat het voor de vreemdeling afkomstig uit Irak (m.u.v. de KAR) in beginsel niet mogelijk is de bescherming te verkrijgen van de autoriteiten of internationale organisaties in Irak (m.u.v. de KAR).</text:p>
        <text:p text:style-name="ifm_p_ifm">De IND neemt aan dat het mogelijk is voor vreemdelingen afkomstig uit de Koerdische Autonome Regio (KAR) de bescherming te verkrijgen van de autoriteiten of internationale organisaties.</text:p>
        <text:h text:style-name="ifm_p_font.bold_mt.5.08mm_page.keep-with-next_ifm" text:outline-level="6">14.5.2.<text:s/>Binnenlands beschermingsalternatief in de zin van paragraaf C2/3.4 Vc</text:h>
        <text:h text:style-name="ifm_p_font.italic_mt.4.23mm_page.keep-with-next_ifm" text:outline-level="6">Binnenlands beschermingsalternatief in Irak (m.u.v. de KAR)</text:h>
        <text:p text:style-name="ifm_p_mt.3.7mm_ifm">De IND beoordeelt of sprake is van concrete aanknopingspunten op basis waarvan geconcludeerd kan worden dat de vreemdeling zich buiten het gebied van herkomst, bijvoorbeeld in de stad Bagdad of andere steden, kan vestigen.</text:p>
        <text:p text:style-name="ifm_p_ifm">De IND neemt aan dat, in beginsel, in ieder geval voor de volgende categorieën Iraakse asielzoekers die aannemelijk hebben gemaakt te vrezen te hebben voor vervolging dan wel ernstige schade in de zin van artikel 29, eerste lid, aanhef en onder b, Vw geen sprake is van een binnenlands beschermingsalternatief in andere delen van Irak:</text:p>
        <text:p text:style-name="ifm_p_ifm">–  minderjarige vreemdelingen die geen familie hebben in het gebied dat als vlucht- of vestigingsalternatief zou gelden; en</text:p>
        <text:p text:style-name="ifm_p_ifm">–  vreemdelingen die behoren tot een kwetsbare minderheidsgroep als bedoeld in dit hoofdstuk.</text:p>
        <text:h text:style-name="ifm_p_font.italic_mt.3.7mm_page.keep-with-next_ifm" text:outline-level="6">Binnenlands beschermingsalternatief in de KAR</text:h>
        <text:p text:style-name="ifm_p_mt.3.7mm_ifm">De IND neemt aan dat een vreemdeling die aannemelijk heeft gemaakt te vrezen te hebben voor vervolging dan wel ernstige schade in de zin van artikel 29, eerste lid, aanhef en onder b, Vw geen binnenlands beschermingsalternatief heeft in de KAR, tenzij er sprake is van concrete aanknopingspunten op basis waarvan geconcludeerd kan worden dat de vreemdeling zich in de KAR kan vestigen. De IND neemt in ieder geval aan dat de volgende aanknopingspunten de toepassing van een binnenlands beschermingsalternatief in de KAR kunnen rechtvaardigen:</text:p>
        <text:p text:style-name="ifm_p_ifm">•  de vreemdeling is geboren in de KAR;</text:p>
        <text:p text:style-name="ifm_p_ifm">•  de vreemdeling staat in de KAR geregistreerd als inwoner;</text:p>
        <text:p text:style-name="ifm_p_ifm">•  de vreemdeling is afkomstig uit een gebied dat de facto onder het bestuur staat van de Koerdische regionale overheid (KRG); of</text:p>
        <text:p text:style-name="ifm_p_ifm">•  de vreemdeling heeft familieleden in de KAR.</text:p>
        <text:p text:style-name="ifm_p_mt.3.7mm_ifm">De IND werpt aan jezidi’s uit Irak de KAR niet als binnenlands beschermingsalternatief tegen, ook niet als de bovengenoemde aanknopingspunten aanwezig zijn.</text:p>
        <text:h text:style-name="ifm_p_font.bold_mt.5.08mm_page.keep-with-next_ifm" text:outline-level="5">14.6.<text:s/>Adequate opvang alleenstaande minderjarige vreemdelingen</text:h>
        <text:p text:style-name="ifm_p_mt.4.23mm_ifm">De IND beoordeelt aan de hand van paragraaf B8/6 Vc of adequate opvang voor amv’s aanwezig is.</text:p>
        <text:p text:style-name="ifm_p_ifm">Voor Irak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14.7.<text:s/>Vertrekmoratorium</text:h>
        <text:p text:style-name="ifm_p_mt.4.23mm_ifm">Geen bijzonderheden.</text:p>
        <text:h text:style-name="ifm_p_font.bold_mt.5.08mm_page.keep-with-next_ifm" text:outline-level="5">14.8.<text:s/>Bijzonderheden</text:h>
        <text:h text:style-name="ifm_p_font.italic_mt.4.23mm_page.keep-with-next_ifm" text:outline-level="5">Fayli-Koerden</text:h>
        <text:p text:style-name="ifm_p_mt.3.7mm_ifm">De IND merkt Fayli-Koerden van wie de Iraakse nationaliteit is ontnomen tijdens het regime van Saddam Hoessein, niet aan als staatloos. De IND neemt aan dat zij de Iraakse nationaliteit hebb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8 februar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In de brief van 20 december 2021 heeft de Staatssecretaris de Tweede Kamer geïnformeerd dat het Algemeen Ambtsbericht Irak, uitgebracht door de Minister van Buitenlandse Zaken op 8 oktober 2021, aanleiding geeft het landgebonden asielbeleid voor Irak te wijzigen.</text:p>
      <text:p text:style-name="ifm_p_mt.3.7mm_ifm">Politiek activisten, mensenrechtenactivisten en personen die actief zijn in de journalistiek en die daarbij significante kritiek leveren op de autoriteiten en op de aan de autoriteiten gelieerde milities worden aangewezen als risicogroep.</text:p>
      <text:p text:style-name="ifm_p_mt.3.7mm_ifm">Daarnaast wordt aan alleenstaande vrouwen afkomstig uit de Koerdisch Autonome Regio (KAR) in de regel een verblijfsvergunning asiel verleend vanwege een gegronde vrees voor ernstige schade bij terugkeer. Hierbij wordt aangesloten op het huidige beleid voor alleenstaande vrouwen afkomstig uit Centraal-Irak.</text:p>
      <text:p text:style-name="ifm_p_mt.3.7mm_ifm">Het ambtsbericht geeft geen nieuwe informatie over de opvangmogelijkheden voor alleenstaande minderjarige vreemdelingen. Hetgeen is opgenomen in paragraaf 14.6 Vc betreft dan ook geen beleidswijziging maar slechts een verduidelijking van de staande praktijk. Uit onderzoek van de DT&amp;V kan blijken dat in individuele gevallen sprake is van adequate opvang.</text:p>
      <text:p text:style-name="ifm_p_mt.3.7mm_ifm">Voor een nadere toelichting wordt verwezen naar de eerdergenoemde brief aan de Tweede Kamer.</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21</text:span><text:tab/>1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21</text:span><text:tab/>1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februari 2022, nummer WBV 2022/5,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22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8 februari 2022, nummer WBV 2022/5, houdende wijziging van de Vreemdelingencirculaire 2000</meta:user-defined>
    <meta:user-defined meta:name="DCTERMS.alternative"/>
    <meta:user-defined meta:name="DCTERMS.W3CDTF/OVERHEIDop.datumOndertekening">2022-02-08</meta:user-defined>
    <meta:user-defined meta:name="DCTERMS.W3CDTF/DCTERMS.available">2022-02-14</meta:user-defined>
    <meta:user-defined meta:name="OVERHEIDop.Ruimtelijkplan/OVERHEIDop.bekendmakingBetreffendePlan"/>
  </office:meta>
</office:document-meta>
</file>