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4 december 2021, nr. VO/nr 29011455, houdende wijziging van de
	 Regeling voorzieningenplanning vo 2020</text:h>
      <text:p text:style-name="ifm_p_mt.3.7mm_ifm">De Minister voor Basis- en Voortgezet Onderwijs en Media,</text:p>
      <text:p text:style-name="ifm_p_mt.3.7mm_ifm">Gelet op de artikelen 64, en tweede
			 lid, 67a, vierde lid, van de Wet op het voortgezet onderwijs;</text:p>
      <text:p text:style-name="ifm_p_mt.3.7mm_indent.0mm_ifm">Besluit:</text:p>
      <text:h text:style-name="ifm_p_font.bold_mt.5.08mm_page.keep-with-next_ifm" text:outline-level="2">ARTIKEL<text:s/>I<text:s/></text:h>
      <text:p text:style-name="ifm_p_font.roman_mt.4.23mm_ifm">De Regeling voorzieningenplanning vo 2020 wordt
			 als volgt gewijzigd:</text:p>
      <text:p text:style-name="ifm_p_mt.3.7mm_indent.no_ifm">A</text:p>
      <text:p text:style-name="ifm_p_mt.3.7mm_ifm">Aan artikel 1 wordt na de begripsbepaling ‘bovenbouw’ een
				begripsbepaling toegevoegd luidende:</text:p>
      <text:section text:style-name="ifm_sect_mleft.5.1mm_ifm" text:name="d15e56">
        <text:p text:style-name="ifm_p_ifm"> <text:span text:style-name="ifm_span_font.italic_ifm">BRIN-nummer:</text:span> door de minister gehanteerd nummer van de school in de
						  Basisregistratie Instellingen van DUO;</text:p>
      </text:section>
      <text:p text:style-name="ifm_p_mt.3.7mm_indent.no_ifm">B</text:p>
      <text:p text:style-name="ifm_p_mt.3.7mm_ifm">Artikel 13, eerste lid, komt te luiden:</text:p>
      <text:section text:style-name="ifm_sect_mleft.5.1mm_ifm" text:name="d15e67">
        <text:p text:style-name="ifm_p_mt.3.7mm_ifm">1.  Bij een aanvraag tot bekostiging voor een school of
					 scholengemeenschap die ontstaat na splitsing als bedoeld in artikel 64, derde
					 lid, van de wet:</text:p>
        <text:p text:style-name="ifm_p_ifm">a.  zijn van artikel 4 het eerste en tweede lid met
						  uitzondering van onderdeel h van overeenkomstige toepassing;</text:p>
        <text:p text:style-name="ifm_p_ifm">b.  is artikel 5, eerste lid, met uitzondering van
						  onderdeel l, van overeenkomstige toepassing;</text:p>
        <text:p text:style-name="ifm_p_ifm">c.  is een splitsingsplan gevoegd; en</text:p>
        <text:p text:style-name="ifm_p_ifm">d.  zijn de melding en de aanvraag voorzien van het
						  BRIN-nummer van de te splitsen school.</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ni 2021.</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Met deze regeling worden enkele aanpassingen, die blijkens de
		  inmiddels opgedane praktijkervaring noodzakelijk zijn, doorgevoerd in de
		  Regeling voorzieningenplanning vo 2020.</text:p>
      <text:h text:style-name="ifm_p_font.bold_mt.5.08mm_page.keep-with-next_ifm" text:outline-level="4">Artikelsgewijs</text:h>
      <text:h text:style-name="ifm_p_font.bold-italic_mt.5.08mm_page.keep-with-next_ifm" text:outline-level="5">Artikel I, onderdeel B</text:h>
      <text:p text:style-name="ifm_p_mt.4.23mm_ifm">Met deze wijziging wordt de regeling op enkele punten
			 gewijzigd.</text:p>
      <text:p text:style-name="ifm_p_mt.3.7mm_ifm">Bij splitsing van een school of scholengemeenschap blijkt dat het
			 mogelijk is, dat de nieuwe school op een andere locatie komt dan die van een
			 bestaande vestiging. Daarom dient bij een splitsing van een school of
			 scholengemeenschap de viercijferige postcode van de beoogde plaats van
			 vestiging van de school of scholengemeenschap voor de voorgenomen aanvraag te
			 worden vermeld. Bij splitsing van een school of scholengemeenschap voor
			 voortgezet onderwijs kan de nieuwe vestiging worden gesitueerd in het gehele
			 voedingsgebied, zoals is beschreven in artikel 13, tweede lid, onderdeel a van
			 deze regeling. Aan de regeling is toegevoegd het brinnummer van de te splitsen
			 school of scholengemeenschap, zodat bekend is welke school of
			 scholengemeenschap wordt gesplitst.</text:p>
      <text:p text:style-name="ifm_p_mt.3.7mm_ifm">De viercijferige postcode van de beoogde plaats van vestiging is
			 onder andere van belang voor het document zoals bedoeld in artikel 5, tweede
			 lid, van deze regeling en artikel 67a, tweede lid, onderdeel c, van de wet. Uit
			 dat document blijkt dat de gemeente van de beoogde plaats van vestiging, het
			 samenwerkingsverband en de bevoegde gezagsorganen van de scholen en vestigingen
			 binnen het voedingsgebied van de nieuw te stichten school of scholengemeenschap
			 zijn gevraagd om te overleggen over het voornemen tot het doen van een aanvraag
			 voor bekostiging.</text:p>
      <text:p text:style-name="ifm_p_mt.3.7mm_ifm">Bij splitsing van een school of scholengemeenschap voor
			 voortgezet onderwijs is de methode van belangstellingsregistratie niet relevant
			 en blijft daarom uitgezonderd. Het verwachte aantal leerlingen van de bestaande
			 school of scholengemeenschap en de nieuwe school of scholengemeenschap dienen
			 te voldoen aan de voorwaarden van artikel 12 en artikel 13 van de
			 regeling.</text:p>
      <text:p text:style-name="ifm_p_mt.3.7mm_ifm">Een korte beschrijving van het onderwijskundig concept van de
			 school dient te worden bijgevoegd bij de melding van een voorgenomen aanvraag
			 tot bekostiging van de nieuwe school. Bij een voornemen tot splitsing kan de
			 nieuw te stichten school of scholengemeenschap een ander concept hanteren dan
			 de oorspronkelijke school of scholengemeenschap. Door ook bij splitsing het
			 onderwijskundig concept toe te voegen bij het de voorgenomen aanvraag kan bij
			 ouders en andere scholen en scholengemeenschappen het concept van de nieuwe
			 school of scholengemeenschap bekend zijn. Bij de aanvraag is het
			 onderwijskundig concept niet nodig.</text:p>
      <text:p text:style-name="ifm_p_mt.3.7mm_ifm">In het geval de nieuw te stichten school of vestiging in een
			 ander samenwerkingsverband ligt, dient het bestuur van de nieuw te stichten
			 school of vestiging zich aan te sluiten bij dat samenwerkingsverband als dit
			 nog niet het geval was (conform artikel 17a, eerste en tweede lid, WVO).</text:p>
      <text:h text:style-name="ifm_p_font.bold-italic_mt.5.08mm_page.keep-with-next_ifm" text:outline-level="5">Artikel II</text:h>
      <text:p text:style-name="ifm_p_mt.4.23mm_ifm">Een melding van een voorgenomen aanvraag kan vanaf 1 juni 2021
			 worden gedaan op de website van DUO. Aanpassing van de regeling bleek
			 noodzakelijk. Geen van de initiatieven wordt benadeeld door de wijziging van
			 deze regeling.</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22</text:span><text:tab/>12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22</text:span><text:tab/>12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Basis- en Voortgezet Onderwijs en Media van 14 december 2021, nr. VO/nr 29011455, houdende wijziging van de Regeling voorzieningenplanning vo 2020</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2</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Basis- en Voortgezet Onderwijs en Media van 14 december 2021, nr. VO/nr 29011455, houdende wijziging van de Regeling voorzieningenplanning vo 2020</meta:user-defined>
    <meta:user-defined meta:name="DCTERMS.alternative"/>
    <meta:user-defined meta:name="DCTERMS.W3CDTF/OVERHEIDop.datumOndertekening">2022-12-14</meta:user-defined>
    <meta:user-defined meta:name="DCTERMS.W3CDTF/DCTERMS.available">2022-01-12</meta:user-defined>
    <meta:user-defined meta:name="OVERHEIDop.Ruimtelijkplan/OVERHEIDop.bekendmakingBetreffendePlan"/>
  </office:meta>
</office:document-meta>
</file>