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ansingerland II, Ministerie
		van Economische Zaken en Klimaat</text:h>
      <text:p text:style-name="ifm_p_font.italic_mt.7.4mm_ifm">Besluit 3-9-2021</text:p>
      <text:p text:style-name="ifm_p_font.italic_ifm">DGKE-WO / V-3212</text:p>
      <text:p text:style-name="ifm_p_mt.3.7mm_ifm">Procesverloop:</text:p>
      <text:p text:style-name="ifm_p_ifm">–  Wayland Energy B.V. (hierna: Wayland) is houder van de op
				26 september 2014 bij beschikking van de Minister van Economische Zaken, thans
				Minister van Economische Zaken en Klimaat (hierna: Minister van EZK), verleende
				opsporingsvergunning Lansingerland 4 met kenmerk ET/EM/14152746 (Staatscourant 2014, nr.
				28237). De vergunning is voor het laatst gewijzigd bij beschikking van
				de Minister van EZK van 15 september 2020 met kenmerk DGKE-WO/V-3180 (Staatscourant 2020, nr.
				48666);</text:p>
      <text:p text:style-name="ifm_p_ifm">–  Wayland heeft per bericht ontvangen op 30 juli 2020 een
				aanvraag ingediend voor een winningsvergunning voor aardwarmte, ingevolge
				artikel 10 van de Mijnbouwwet (hierna: Mbw). Het aangevraagde gebied genaamd
				Lansingerland II ligt in de gemeenten Lansingerland, Zuidplas en Rotterdam
				(provincie Zuid-Holland). De oppervlakte van het aangevraagde gebied bedraagt
				6,79 km². De aangevraagde geldigheidsduur van de vergunning is 30 jaar;</text:p>
      <text:p text:style-name="ifm_p_ifm">–  het aangevraagde gebied overlapt in zijn geheel met de
				opsporingsvergunning Lansingerland 4 en deels met een strook open gebied. De
				aanpalende vergunninghouders van de strook open gebied zijn Wayland Energy
				Bergschenhoek B.V. en Wayland Energy B.V. Conform artikel 15, vijfde lid Mbw
				zijn de aanpalende vergunninghouders gevraagd een concurrerende aanvraag
				winningsvergunning in te dienen voor dit gebied. Er is geen concurrerende
				aanvraag ontvangen;</text:p>
      <text:p text:style-name="ifm_p_ifm">–  TNO-AGE (hierna: TNO) heeft op verzoek van de Minister van EZK
				per bericht ontvangen op 16 december 2020 advies uitgebracht (kenmerk: AGE
				20-10.111);</text:p>
      <text:p text:style-name="ifm_p_ifm">–  Staatstoezicht op de Mijnen (hierna: SodM) heeft op verzoek van
				de Minister van EZK per bericht ontvangen op 3 december 2020 advies uitgebracht
				(kenmerk: ADV-6661/20298357);</text:p>
      <text:p text:style-name="ifm_p_ifm">–  het College van Gedeputeerde Staten van de provincie
				Zuid-Holland (hierna: GS) heeft op verzoek van de Minister van EZK per bericht
				ontvangen op 2 december 2020 advies uitgebracht (kenmerk:
				ODH-2020-00141514);</text:p>
      <text:p text:style-name="ifm_p_ifm">–  de Mijnraad heeft op verzoek van de Minister van EZK per
				bericht ontvangen op 18 maart 2021 advies uitgebracht (kenmerk:
				MIJR/21078832).</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winningsvergunning voor aardwarmte verleend voor het gebied genaamd
		  Lansingerland II.</text:p>
      <text:h text:style-name="ifm_p_font.bold_mt.5.08mm_page.keep-with-next_ifm" text:outline-level="2">Artikel<text:s/>2<text:s/></text:h>
      <text:p text:style-name="ifm_p_mt.4.23mm_ifm">De vergunning geldt voor het gebied dat ligt in de provincie
		  Zuid-Holland, in de gemeenten Lansingerland, Zuidplas en Rotterdam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6890,780</text:p>
          </table:table-cell>
          <table:table-cell table:style-name="table.cell.border-bottom.border-right.padding-top.top.pleft.pright">
            <text:p text:style-name="text.cell.7.left">445247,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9027,830</text:p>
          </table:table-cell>
          <table:table-cell table:style-name="table.cell.border-bottom.border-right.padding-top.top.pleft.pright">
            <text:p text:style-name="text.cell.7.lef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240,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120,000</text:p>
          </table:table-cell>
          <table:table-cell table:style-name="table.cell.border-bottom.border-right.padding-top.top.pleft.pright">
            <text:p text:style-name="text.cell.7.left">4437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218,100</text:p>
          </table:table-cell>
          <table:table-cell table:style-name="table.cell.border-bottom.border-right.padding-top.top.pleft.pright">
            <text:p text:style-name="text.cell.7.left">444089,8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5893,711</text:p>
          </table:table-cell>
          <table:table-cell table:style-name="table.cell.border-bottom.border-right.padding-top.top.pleft.pright">
            <text:p text:style-name="text.cell.7.left">443846,87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6443,875</text:p>
          </table:table-cell>
          <table:table-cell table:style-name="table.cell.border-bottom.border-right.padding-top.top.pleft.pright">
            <text:p text:style-name="text.cell.7.left">445343,5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6870,000</text:p>
          </table:table-cell>
          <table:table-cell table:style-name="table.cell.border-bottom.border-right.padding-top.top.pleft.pright">
            <text:p text:style-name="text.cell.7.left">445190,000</text:p>
          </table:table-cell>
        </table:table-row>
      </table:table>
      <text:p text:style-name="ifm_p_ifm">Bovenstaande coördinaten zijn weergegeven volgens het stelsel van
		  de Rijksdriehoeksmeting (RD).</text:p>
      <text:p text:style-name="ifm_p_ifm">Op basis van deze grensbeschrijving is de oppervlakte van het
		  gebied 6,79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Wayland.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8</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8</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Lansingerland II,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winningsvergunning aardwarmte Lansingerland II, Ministerie van Economische Zaken en Klimaat</meta:user-defined>
    <meta:user-defined meta:name="DCTERMS.W3CDTF/DCTERMS.available">2022-01-12</meta:user-defined>
  </office:meta>
</office:document-meta>
</file>