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85*"/>
    </style:style>
    <style:style style:family="table-column" style:name="table1.tg1.col3">
      <style:table-column-properties style:rel-column-width="21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feitgecodeerde misdrijven en overtredingen (2022R001)</text:h>
      <text:p text:style-name="ifm_p_mt.7.4mm_ifm">In de Richtlijn voor strafvordering feitgecodeerde misdrijven en overtredingen (Staatscourant 2022, 4166) zijn in de tabel onder het kopje <text:span text:style-name="ifm_span_font.italic_mt.7.4mm_ifm">5.2 Recidiveregeling overtredingen artikelen 30 en 34 Wet aansprakelijkheidsverzekering motorrijtuigen (WAM) </text:span>niet de juiste sanctiebedragen voor overtredingen van de WAM opgenomen.</text:p>
      <text:p text:style-name="ifm_p_ifm">Tevens zijn de van toepassing zijnde afrondingsregels in die tabel niet volledig toegepast.</text:p>
      <text:p text:style-name="ifm_p_mt.3.7mm_ifm">De juiste tabel wordt hier weergeg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border-bottom.border-left.border-right.padding-top.top.pleft.pright" table:number-columns-spanned="3">
            <text:p text:style-name="text.cell.7.left"><text:span text:style-name="ifm_span_font.bold_ifm">Recidiveregeling artikelen 30 (uitgezonderd lid 2) en 34 WAM</text:span></text:p>
            <text:p text:style-name="text.cell.7.left"><text:span text:style-name="ifm_span_font.bold_ifm">Categorie-indeling B</text:span></text:p>
            <text:p text:style-name="text.cell.7.left"><text:span text:style-name="ifm_span_font.bold_ifm">Categorie 1:</text:span></text:p>
            <text:p text:style-name="text.cell.7.left">Bestuurders van motorvoertuigen op meer dan twee wielen</text:p>
            <text:p text:style-name="text.cell.7.left"><text:span text:style-name="ifm_span_font.bold_ifm">Categorie 2:</text:span></text:p>
            <text:p text:style-name="text.cell.7.left">Bestuurders van motorvoertuigen op twee wielen</text:p>
            <text:p text:style-name="text.cell.7.left"><text:span text:style-name="ifm_span_font.bold_ifm">Categorie 3:</text:span></text:p>
            <text:p text:style-name="text.cell.7.left">Bromfietsers en snorfietsers</text:p>
            <text:p text:style-name="text.cell.7.left"><text:span text:style-name="ifm_span_font.bold_ifm">Categorie 8:</text:span></text:p>
            <text:p text:style-name="text.cell.7.left">Een ieder (eigenaar / houder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torrijtuigen ex. bromfiets (feitcodes A 914 a t/m d, A 917 a t/m c en A 918)</text:p>
          </table:table-cell>
          <table:table-cell table:style-name="table.cell.border-bottom.border-right.padding-top.top.pleft.pright">
            <text:p text:style-name="text.cell.7.left">Bromfietsen (feitcodes A 901 a t/m d, A 903 a t/m c, A 904 en A 934)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erste overtreding</text:span></text:p>
            <text:p text:style-name="text.cell.7.left">Meerderjarigen</text:p>
          </table:table-cell>
          <table:table-cell table:style-name="table.cell.border-bottom.border-right.padding-top.top.pleft.pright">
            <text:p text:style-name="text.cell.7.left">OM-strafbeschikking: € 650,–</text:p>
          </table:table-cell>
          <table:table-cell table:style-name="table.cell.border-bottom.border-right.padding-top.top.pleft.pright">
            <text:p text:style-name="text.cell.7.left">OM-strafbeschikking: € 440,–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erste overtreding</text:span> Minderjarigen</text:p>
          </table:table-cell>
          <table:table-cell table:style-name="table.cell.border-bottom.border-right.padding-top.top.pleft.pright">
            <text:p text:style-name="text.cell.7.left">Minderjarige OM-strafbeschikking € 320,–</text:p>
          </table:table-cell>
          <table:table-cell table:style-name="table.cell.border-bottom.border-right.padding-top.top.pleft.pright">
            <text:p text:style-name="text.cell.7.left">Minderjarige OM-strafbeschikking geldboete € 220,–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weede overtreding</text:span></text:p>
            <text:p text:style-name="text.cell.7.left">Meerderjarigen</text:p>
          </table:table-cell>
          <table:table-cell table:style-name="table.cell.border-bottom.border-right.padding-top.top.pleft.pright">
            <text:p text:style-name="text.cell.7.left">OM-strafbeschikking of eis ter zitting: geldboete € 750,– en 4 maanden ontzegging van de rijbevoegdheid onvoorwaardelijk</text:p>
          </table:table-cell>
          <table:table-cell table:style-name="table.cell.border-bottom.border-right.padding-top.top.pleft.pright">
            <text:p text:style-name="text.cell.7.left">OM-strafbeschikking of eis ter zitting: geldboete € 500,– en 4 maanden ontzegging van de rijbevoegdheid onvoorwaardelijk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weede overtreding</text:span></text:p>
            <text:p text:style-name="text.cell.7.left">Minderjarigen</text:p>
          </table:table-cell>
          <table:table-cell table:style-name="table.cell.border-bottom.border-right.padding-top.top.pleft.pright">
            <text:p text:style-name="text.cell.7.left">Eis ter zitting geldboete € 380,– en 2 maanden ontzegging van de rijbevoegdheid onvoorwaardelijk</text:p>
          </table:table-cell>
          <table:table-cell table:style-name="table.cell.border-bottom.border-right.padding-top.top.pleft.pright">
            <text:p text:style-name="text.cell.7.left">Eis ter zitting geldboete € 260,– en 2 maanden ontzegging van de rijbevoegdheid onvoorwaardelijk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rde overtreding</text:span></text:p>
            <text:p text:style-name="text.cell.7.left">Meerderjarigen</text:p>
          </table:table-cell>
          <table:table-cell table:style-name="table.cell.border-bottom.border-right.padding-top.top.pleft.pright">
            <text:p text:style-name="text.cell.7.left">Eis ter zitting: 2 weken hechtenis onvoorwaardelijk<text:span text:style-name="ifm_span_font.superscript_ifm"><text:bookmark-ref text:reference-format="text" text:ref-name="n1">1</text:bookmark-ref></text:span> en 6 maanden ontzegging van de rijbevoegdheid onvoorwaardelijk; eventueel verbeurdverklaring van het inbeslaggenomen voertuig</text:p>
          </table:table-cell>
          <table:table-cell table:style-name="table.cell.border-bottom.border-right.padding-top.top.pleft.pright">
            <text:p text:style-name="text.cell.7.left">Eis ter zitting: 10 dagen hechtenis onvoorwaardelijk en 6 maanden ontzegging van de rijbevoegdheid onvoorwaardelijk; eventueel verbeurdverklaring van het inbeslaggenomen voertuig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rde overtreding</text:span></text:p>
            <text:p text:style-name="text.cell.7.left">Minderjarigen</text:p>
          </table:table-cell>
          <table:table-cell table:style-name="table.cell.border-bottom.border-right.padding-top.top.pleft.pright">
            <text:p text:style-name="text.cell.7.left">Eis ter zitting: WS 24 uur en 4 maanden ontzegging van de rijbevoegdheid onvoorwaardelijk;</text:p>
            <text:p text:style-name="text.cell.7.left">eventueel verbeurdverklaring van het inbeslaggenomen voertuig</text:p>
          </table:table-cell>
          <table:table-cell table:style-name="table.cell.border-bottom.border-right.padding-top.top.pleft.pright">
            <text:p text:style-name="text.cell.7.left">Eis ter zitting: WS 20 uur en 4 maanden ontzegging van de rijbevoegdheid onvoorwaardelijk;</text:p>
            <text:p text:style-name="text.cell.7.left">eventueel verbeurdverklaring van het inbeslaggenomen voertuig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Hechtenis kan in geval van een overtreding door een minderjarige niet worden geëist.</text:p>
          </table:table-cell>
        </table:table-row>
      </table:table>
      <text:p text:style-name="ifm_p_mt.3.7mm_ifm">In de tabel onder het kopje <text:span text:style-name="ifm_span_font.bold-italic_ifm">5.6 Recidiveregeling overtreding artikel 3 Besluit voertuigen (aanwezig hebben van radardetector)</text:span> zijn twee boetebedragen niet volgens de van toepassing zijnde afrondingsregels afgerond.</text:p>
      <text:p text:style-name="ifm_p_mt.3.7mm_ifm">Bij de tweede overtreding staat vermeld: € 510,– + OAV</text:p>
      <text:p text:style-name="ifm_p_ifm">Bij de derde + volgende overtreding staat vermeld: € 610,– + OAV</text:p>
      <text:p text:style-name="ifm_p_mt.3.7mm_ifm">Dat is niet juist. De juiste tekst luidt:</text:p>
      <text:p text:style-name="ifm_p_ifm">De tweede overtreding: € 500,– + OAV</text:p>
      <text:p text:style-name="ifm_p_ifm">De derde + volgende overtreding: € 600,– + OAV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4166-n1</text:span><text:tab/>15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4166-n1</text:span><text:tab/>15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Richtlijn voor strafvordering feitgecodeerde misdrijven en overtredingen (2022R001)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4166-n1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Openbaar Ministerie (OM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66</meta:user-defined>
    <meta:user-defined meta:name="DCTERMS.W3CDTF/OVERHEIDop.jaargang">2022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DC.title">Rectificatie Richtlijn voor strafvordering feitgecodeerde misdrijven en overtredingen (2022R001)</meta:user-defined>
    <meta:user-defined meta:name="DCTERMS.alternative"/>
    <meta:user-defined meta:name="OVERHEIDop.versienummer">n1</meta:user-defined>
    <meta:user-defined meta:name="DCTERMS.W3CDTF/DCTERMS.available">2022-04-15</meta:user-defined>
    <meta:user-defined meta:name="OVERHEIDop.Ruimtelijkplan/OVERHEIDop.bekendmakingBetreffendePlan"/>
  </office:meta>
</office:document-meta>
</file>