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7</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3 februari 2022, kenmerk 3318199-1024350-PDC19 tot wijziging van het Besluit aanwijzing hoogrisicogebieden en zeer hoogrisicogebieden</text:h>
      <text:p text:style-name="ifm_p_mt.3.7mm_ifm">De Minister van Volksgezondheid, Welzijn en Sport,</text:p>
      <text:p text:style-name="ifm_p_mt.3.7mm_ifm">Gelet op artikel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Aan bijlage II van het Besluit aanwijzing hoogrisicogebieden en zeer hoogrisicogebieden worden in de alfabetische volgorde twaalf onderdelen ingevoegd, luidende:</text:p>
      <text:section text:style-name="ifm_sect_mleft.5.1mm_ifm" text:name="d15e52">
        <text:p text:style-name="ifm_p_ifm">−  Albanië;</text:p>
        <text:p text:style-name="ifm_p_ifm">−  Bolivia;</text:p>
        <text:p text:style-name="ifm_p_ifm">−  Bosnië en Herzegovina;</text:p>
        <text:p text:style-name="ifm_p_ifm">−  Costa Rica;</text:p>
        <text:p text:style-name="ifm_p_ifm">−  Guyana;</text:p>
        <text:p text:style-name="ifm_p_ifm">−  Libanon;</text:p>
        <text:p text:style-name="ifm_p_ifm">−  Noord-Macedonië;</text:p>
        <text:p text:style-name="ifm_p_ifm">−  Panama;</text:p>
        <text:p text:style-name="ifm_p_ifm">−  Servië;</text:p>
        <text:p text:style-name="ifm_p_ifm">−  Suriname;</text:p>
        <text:p text:style-name="ifm_p_ifm">−  Tunesië;</text:p>
        <text:p text:style-name="ifm_p_ifm">−  Turkije;</text:p>
      </text:section>
      <text:h text:style-name="ifm_p_font.bold_mt.5.08mm_page.keep-with-next_ifm" text:outline-level="2">ARTIKEL<text:s/>II<text:s/>INWERKINGTREDING</text:h>
      <text:p text:style-name="ifm_p_mt.4.23mm_ifm">Dit besluit treedt in werking met ingang van 8 februari 2022.</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text:s/>van 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Naar aanleiding van de rapportage van het RIVM ‘Wekelijkse inventarisatie landen binnen en buiten de EU voor risico op import COVID-19 in Nederland’ van 31 januari 2022 worden nieuwe gebieden aangewezen als zeer hoogrisicogebieden. In de gebieden die nu aan bijlage II van het Besluit worden toegevoegd, is de drempelwaarde van 500 positieve testuitslagen per 100.000 inwoners over de afgelopen veertien dagen voor de tweede week op rij overschreden, hetgeen leidt tot aanwijzing van deze gebieden als zeer hoogrisicogebied. Dit besluit treedt in werking per 8 februari 2022.</text:p>
      <text:p text:style-name="ifm_p_font.italic_mt.3.7mm_ifm">De Minister van Volksgezondheid, Welzijn en Sport,<text:line-break/>namens deze,<text:line-break/>de plv. directeur-generaal COVID-19,<text:line-break/>A.M.C.<text:s/>va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147</text:span><text:tab/>7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147</text:span><text:tab/>7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3 februari 2022, kenmerk 3318199-1024350-PDC19 tot wijziging van het Besluit aanwijzing hoogrisicogebieden en zeer hoogrisicogebied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1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3 februari 2022, kenmerk 3318199-1024350-PDC19 tot wijziging van het Besluit aanwijzing hoogrisicogebieden en zeer hoogrisicogebieden</meta:user-defined>
    <meta:user-defined meta:name="DCTERMS.alternative"/>
    <meta:user-defined meta:name="DCTERMS.W3CDTF/OVERHEIDop.datumOndertekening">2022-02-03</meta:user-defined>
    <meta:user-defined meta:name="DCTERMS.W3CDTF/DCTERMS.available">2022-02-07</meta:user-defined>
    <meta:user-defined meta:name="OVERHEIDop.Ruimtelijkplan/OVERHEIDop.bekendmakingBetreffendePlan"/>
  </office:meta>
</office:document-meta>
</file>