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aak Staatssecretaris van Defensie</text:h>
      <text:p text:style-name="ifm_p_font.italic_mt.7.4mm_ifm">2 februari 2022</text:p>
      <text:p text:style-name="ifm_p_font.italic_ifm">Nr: BS2022001504</text:p>
      <text:p text:style-name="ifm_p_mt.3.7mm_ifm">De Minister van Defensie,</text:p>
      <text:p text:style-name="ifm_p_mt.3.7mm_ifm">Gelet op artikel 46, tweede lid, van de Grondwet en artikel 3 van de Wet van 25 januari 1951 (Stb. 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Defensie, de heer mr. drs. C. A. van der Maat,</text:p>
      <text:p text:style-name="ifm_p_ifm">is binnen de grenzen van het door de Minister van Defensie vastgestelde beleid belast met het behartigen van de aangelegenheden betreffende het Ministerie van Defensie voor zover het gaat om:</text:p>
      <text:p text:style-name="ifm_p_ifm">–  de personeelsvoorziening, waaronder begrepen de algehele vernieuwing van het personeelsmodel en het loongebouw (incl. de personele vulling en gereedheid operationele commando’s);</text:p>
      <text:p text:style-name="ifm_p_ifm">–  de materieelvoorziening, wapensystemen, IT (incl. IGO en cyber) en innovatie waaronder de materiële uitrusting en gereedheid operationele commando’s;</text:p>
      <text:p text:style-name="ifm_p_ifm">–  de internationale samenwerking op bovengenoemde gebieden;</text:p>
      <text:p text:style-name="ifm_p_ifm">–  de bedrijfsveiligheid;</text:p>
      <text:p text:style-name="ifm_p_ifm">–  de verduurzaming en concentratie Defensie Vastgoed portefeuille.</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0 januari 2022.</text:p>
      <text:p text:style-name="ifm_p_mt.3.7mm_ifm">Dit besluit zal in de Staatscourant worden geplaatst.</text:p>
      <text:p text:style-name="ifm_p_font.italic_mt.3.7mm_ifm">
                  ’s-Gravenhage,
                   2 februari 2022
               </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45</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45</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aak Staatssecretaris van Defens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414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5</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Vaststelling taak Staatssecretaris van Defensie</meta:user-defined>
    <meta:user-defined meta:name="DCTERMS.W3CDTF/DCTERMS.available">2022-02-11</meta:user-defined>
  </office:meta>
</office:document-meta>
</file>