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900*"/>
    </style:style>
    <style:style style:family="table-column" style:name="table1.tg1.col2">
      <style:table-column-properties style:rel-column-width="13200*"/>
    </style:style>
    <style:style style:family="table-column" style:name="table2.tg1.col1">
      <style:table-column-properties style:rel-column-width="9700*"/>
    </style:style>
    <style:style style:family="table-column" style:name="table2.tg1.col2">
      <style:table-column-properties style:rel-column-width="5300*"/>
    </style:style>
    <style:style style:family="table-column" style:name="table2.tg1.col3">
      <style:table-column-properties style:rel-column-width="7300*"/>
    </style:style>
    <style:style style:family="table-column" style:name="table2.tg1.col4">
      <style:table-column-properties style:rel-column-width="3600*"/>
    </style:style>
    <style:style style:family="table-column" style:name="table2.tg1.col5">
      <style:table-column-properties style:rel-column-width="6600*"/>
    </style:style>
    <style:style style:family="table-column" style:name="table2.tg1.col6">
      <style:table-column-properties style:rel-column-width="6300*"/>
    </style:style>
    <style:style style:family="table-column" style:name="table2.tg1.col7">
      <style:table-column-properties style:rel-column-width="5200*"/>
    </style:style>
    <style:style style:family="table-column" style:name="table2.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januari 2022, 3292766-1021236-VGP, houdende de aanwijzing van
    veiligheidscodes voor tatoeëren en piercen (Warenwetregeling veiligheidscodes
    tatoeëren en piercen)</text:h>
      <text:p text:style-name="ifm_p_mt.3.7mm_ifm">De Minister van Volksgezondheid, Welzijn en Sport,</text:p>
      <text:p text:style-name="ifm_p_mt.3.7mm_ifm">Gelet op artikel 7, tweede lid, van
          het Warenwetbesluit tatoeëren en piercen;</text:p>
      <text:p text:style-name="ifm_p_mt.3.7mm_indent.0mm_ifm">Besluit:</text:p>
      <text:h text:style-name="ifm_p_font.bold_mt.5.08mm_page.keep-with-next_ifm" text:outline-level="2">Artikel<text:s/>1<text:s/></text:h>
      <text:p text:style-name="ifm_p_mt.4.23mm_ifm">Als veiligheidscode worden aangewezen de in de bijlage bij deze
        regeling opgenomen norm en hygiënerichtlijnen.</text:p>
      <text:h text:style-name="ifm_p_font.bold_mt.5.08mm_page.keep-with-next_ifm" text:outline-level="2">Artikel<text:s/>2<text:s/></text:h>
      <text:p text:style-name="ifm_p_mt.4.23mm_ifm">De Warenwetregeling aanwijzing veiligheidscodes tatoeëren en
        piercen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Warenwetregeling
        veiligheidscodes tatoeëren en pierce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ALS BEDOELD IN ARTIKEL 1 VAN DE WARENWETREGELING
          VEILIGHEIDSCODES TATOEËREN EN PIERC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iligheidscodes</text:span></text:p>
            </table:table-cell>
            <table:table-cell table:style-name="table.cell.border-top.border-bottom.border-right.padding-top.bottom.pleft.pright">
              <text:p text:style-name="text.cell.7.left"><text:span text:style-name="ifm_span_font.bold_color.ffffff_ifm">Opsteller</text:span></text:p>
            </table:table-cell>
          </table:table-row>
        </table:table-header-rows>
        <table:table-row table:style-name="zebra.body.odd">
          <table:table-cell table:style-name="table.cell.border-bottom.border-left.border-right.padding-top.top.pleft.pright">
            <text:p text:style-name="text.cell.7.left">NEN-EN 17169:2020 (nl) Tatoeëren en PMU – Veilige en
                hygiënische praktijk, met uitzondering van het onderdeel:</text:p>
            <text:p text:style-name="text.cell.7.left">• 4.2 (eis inzake het volgen van een opleiding);</text:p>
            <text:p text:style-name="text.cell.7.left">en met gedeeltelijke uitzondering van de onderdelen:</text:p>
            <text:p text:style-name="text.cell.7.left">• 4.3, voor zover het onderdeel betrekking heeft op
                voorschriften inzake het volgen van een eerste hulpopleiding; en</text:p>
            <text:p text:style-name="text.cell.7.left">• 7.2, voor zover het onderdeel betrekking heeft op het
                verbod inzake het aanbrengen van pijnstilling door de tatoeëerder,</text:p>
            <text:p text:style-name="text.cell.7.left">waarbij aanvullende voorwaarden worden gesteld bij de
                onderdelen:</text:p>
            <text:p text:style-name="text.cell.7.left">• 7.10, te weten: ‘De gebruikte desinfectans moet voorzien
                zijn van een RVG-nummer.’; en</text:p>
            <text:p text:style-name="text.cell.7.left">• 7.12, te weten: ‘De wond moet zo schoon en droog mogelijk
                worden gemaakt en als volgt worden afgedekt:</text:p>
            <text:p text:style-name="text.cell.7.left">1. Met een aftercareproduct dat is voorzien van een CE-logo
                óf RVG-nummer op de verpakking of een aftercareproduct dat uitsluitend bestaat
                uit petrolatum; waarbij uit het gebruiksvoorschrift blijkt dat deze
                aftercareproducten geschikt zijn voor een toepassing waarbij deze in aanraking
                komen met de beschadigde huid;</text:p>
            <text:p text:style-name="text.cell.7.left">2. Met een wondverband van polyurethaanfolie met een
                kleeflaag;</text:p>
            <text:p text:style-name="text.cell.7.left">3. Met een steriel kompres of een niet-steriel, absorberend
                kompres; of</text:p>
            <text:p text:style-name="text.cell.7.left">4. Met pleisterspray (met CE-logo).’</text:p>
          </table:table-cell>
          <table:table-cell table:style-name="table.cell.border-bottom.border-right.padding-top.top.pleft.pright">
            <text:p text:style-name="text.cell.7.left">Normcommissie 33043, Technische commissie CEN/TC 435</text:p>
          </table:table-cell>
        </table:table-row>
        <table:table-row>
          <table:table-cell table:style-name="table.cell.border-bottom.border-left.border-right.padding-top.top.pleft.pright">
            <text:p text:style-name="text.cell.7.left">Hygiënerichtlijn voor piercen, versie mei 2021</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row table:style-name="zebra.body.odd">
          <table:table-cell table:style-name="table.cell.border-bottom.border-left.border-right.padding-top.top.pleft.pright">
            <text:p text:style-name="text.cell.7.left">Hygiënerichtlijn voor het piercen van oren en neusvleugels,
                versie juni 2014</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
      <text:h text:style-name="ifm_p_font.bold_mt.5.08mm_page.break-before_ifm" text:outline-level="3">TOELICHTING</text:h>
      <text:h text:style-name="ifm_p_font.bold_mt.5.08mm_page.keep-with-next_ifm" text:outline-level="4">1.<text:s/>Algemene toelichting</text:h>
      <text:p text:style-name="ifm_p_mt.4.23mm_ifm">Artikel 6 van het Warenwetbesluit tatoeëren en piercen vereist dat
        een ondernemer veilig werkt bij het aanbrengen van tatoeages en piercings. Op
        grond van artikel 7 van dat besluit kan de Minister veiligheidscodes aanwijzen
        voor de naleving van artikel 6. Deze veiligheidscodes zijn aangewezen in de
        Warenwetregeling aanwijzing veiligheidscodes tatoeëren en piercen. Vanwege
        enkele recentelijke (internationale) ontwikkelingen dienen enkele wijzigingen
        in de Warenwetregeling te worden doorgevoerd. In verband met de vele
        wijzigingen is gekozen voor het vaststellen van een nieuwe regeling.</text:p>
      <text:p text:style-name="ifm_p_mt.3.7mm_ifm">Met deze regeling worden de veiligheidscodes voor tatoeëren en
        permanente make-up vervangen door de NEN-EN norm voor veilig tatoeëren.
        Daarnaast wordt de veiligheidscode voor piercen vervangen door een nieuwe
        versie. In deze toelichting wordt beschreven wat de aanleiding voor deze
        wijzigingen is en in hoeverre de nieuwe veiligheidscodes verschillen van de
        oude.</text:p>
      <text:p text:style-name="ifm_p_mt.3.7mm_ifm">Het Landelijk Centrum Hygiëne en Veiligheid (hierna: LCHV), dat
        onderdeel is van het Rijksinstituut voor Volksgezondheid en Milieu, heeft sinds
        2007 de hygiënerichtlijnen opgesteld die als nationale veiligheidscodes zijn
        aangewezen. In het domein tatoeëren bestaat behoefte aan een Europees kader,
        omdat de branche in grote mate internationaal opereert. Om een gelijk
        beschermingsniveau binnen de Europese Unie te bewerkstelligen heeft CEN
        (European Committee for Standardization) in 2015 het initiatief genomen om een
        Europese norm te ontwikkelen voor tatoeëren en permanente make-up.</text:p>
      <text:p text:style-name="ifm_p_mt.3.7mm_ifm">VWS is in 2015 met het Nederlands Normalisatie Instituut (hierna:
        NEN) overeengekomen dat NEN het traject zou ondersteunen voor de ontwikkeling
        van Europese standaarden voor veilig en hygiënisch tatoeëren. Hiertoe heeft NEN
        de Nederlandse normcommissie voor Veilig tatoeëren en Permanente Make-Up
        opgericht. Deze normcommissie heeft onder voorzitterschap van het LCHV actief
        bijgedragen aan de inhoud van de uiteindelijke norm EN 17169:2019. De officiële
        titel van de Nederlandse vertaling van deze norm luidt ‘NEN-EN 17169:2020 (NL)
        Tatoeëren en PMU – Veilige en hygiënische praktijk’ (hierna: NEN-EN norm). Bij
        het opstellen van de norm zijn verschillende belanghebbenden betrokken
        (beroepsorganisaties, fabrikanten, aanbieders van PMU opleidingen, GGD-en en de
        NVWA).</text:p>
      <text:p text:style-name="ifm_p_mt.3.7mm_ifm">De NEN-EN norm wordt aangewezen als veiligheidscode voor tatoeëren
        en permanente make-up. De Hygiënerichtlijn voor tatoeëren, versie december 2017
        en de Hygiënerichtlijn voor permanente make-up, versie juni 2014 komen hiermee
        te vervallen. Hierdoor dient tevens een nieuwe versie van de Hygiënerichtlijn
        voor piercen te worden aangewezen. Het is niet ongebruikelijk dat op één
        locatie zowel een vergunning voor tatoeëren als een vergunning voor piercen
        geldig is. Om te voorkomen dat er onduidelijkheid bij ondernemers ontstaat over
        welke voorschriften prevaleren – die van de NEN-EN norm of die van de
        Hygiënerichtlijn voor piercen – is de Hygiënerichtlijn voor piercen
        geactualiseerd en zo veel mogelijk in lijn gebracht met de NEN-EN norm.</text:p>
      <text:p text:style-name="ifm_p_mt.3.7mm_ifm">De norm en alle hygiënerichtlijnen zijn beschikbaar op de website
        van het RIVM:
        https://www.rivm.nl/hygienerichtlijnen/tatoeeren-piercen.
        Het LCHV heeft een toelichting op de NEN-EN norm geschreven, die beschikbaar is
        op:
        https://www.rivm.nl/hygienerichtlijnen/EU-norm-toelichting-tatoeeren.
        Deze begeleidende tekst schept duidelijkheid over hoe specifieke voorschriften
        uit de norm moeten worden geïnterpreteerd. Tevens wordt toegelicht welke
        elementen vooralsnog niet of gedeeltelijk in Nederland van toepassing zijn.
        Daarnaast wordt de NEN-EN norm op enkele punten aangevuld.</text:p>
      <text:p text:style-name="ifm_p_mt.3.7mm_ifm">In het hiernavolgende worden deze elementen kort toegelicht. Tevens
        wordt kort geschetst in welke opzichten de NEN-EN norm verschilt van de oude
        hygiënerichtlijn voor tatoeëren en PMU, alsmede waar de nieuwe hygiënerichtlijn
        voor piercen verschilt van de oude hygiënerichtlijn.</text:p>
      <text:h text:style-name="ifm_p_font.bold_mt.5.08mm_page.keep-with-next_ifm" text:outline-level="4">2.<text:s/>Uitzonderingen</text:h>
      <text:p text:style-name="ifm_p_mt.4.23mm_ifm">De NEN-EN norm beschrijft het proces van veilig tatoeëren, schone
        materialen, sterilisatie en voorlichting aan klanten. Hoewel een gelijk
        beschermingsniveau binnen de Europese Unie nastrevenswaardig is, kan de NEN-EN
        norm op dit moment nog niet integraal worden aangewezen.</text:p>
      <text:p text:style-name="ifm_p_mt.3.7mm_ifm">Het volgende onderdeel is voorlopig geheel uitgezonderd:</text:p>
      <text:h text:style-name="ifm_p_font.bold-italic_mt.5.08mm_page.keep-with-next_ifm" text:outline-level="5">4.2<text:s/>Opleidingseis</text:h>
      <text:p text:style-name="ifm_p_mt.4.23mm_ifm">De NEN-EN norm vereist dat alle tatoeëerders een in de norm nader
          gespecificeerde opleiding hebben gevolgd. Dit is een grote verandering ten
          opzichte van de huidige situatie en vergt een geleidelijke overgang, met een
          gepaste overgangstermijn. Dergelijke opleidingen bestaan op dit moment nog niet
          of nauwelijks in Nederland: zij worden de komende jaren ontwikkeld. Momenteel
          ontbreekt de wettelijke grondslag voor het verplicht stellen van deze
          opleidingen. Hiervoor wordt een wijziging van de Warenwet voorbereid.</text:p>
      <text:p text:style-name="ifm_p_mt.3.7mm_ifm">De volgende onderdelen zijn voorlopig gedeeltelijk
          uitgezonderd:</text:p>
      <text:h text:style-name="ifm_p_font.bold-italic_mt.5.08mm_page.keep-with-next_ifm" text:outline-level="5">4.3<text:s/>Eerste hulp opleiding</text:h>
      <text:p text:style-name="ifm_p_mt.4.23mm_ifm">Het is van belang dat in elke tatoeagestudio hygiënisch, veilig
          en zorgvuldig wordt gewerkt om risico’s op besmetting met virussen te
          voorkomen. De mogelijkheid dat zich een incident met letsel voordoet, valt
          echter niet uit te sluiten. De NEN-EN norm vereist dat iedereen die tatoeëert,
          aantoonbaar een EHBO-opleiding moet hebben gevolgd die specifiek is toegesneden
          op het verlenen van hulp bij dergelijke incidenten. Daarbij valt bijvoorbeeld
          te denken aan prikaccidenten (percutane blootstelling aan een naald met
          andermans lichaamsvloeistof) bij de cliënt of tatoeëerder. De EHBO-opleiding
          wordt integraal onderdeel van de opleiding voor tatoeëerders. Op dit aspect van
          de NEN-EN norm wordt daarom pas gecontroleerd als de opleiding verplicht wordt
          gesteld. Het overleggen van bewijs van het volgen van een EHBO-cursus wordt
          daarom nog niet verplicht gesteld.</text:p>
      <text:h text:style-name="ifm_p_font.bold-italic_mt.5.08mm_page.keep-with-next_ifm" text:outline-level="5">7.2<text:s/>Pijnstilling</text:h>
      <text:p text:style-name="ifm_p_mt.4.23mm_ifm">De NEN-EN norm zegt dat de tatoeëerder geen plaatselijke
          verdoving mag aanbrengen. Het LCHV is van oordeel dat er momenteel geen
          dringende noodzaak bestaat om het gebruik van geneesmiddelen in de zin van
          artikel 1, eerste lid, onder b, onder 1, van de Geneesmiddelenwet te doen
          beperken. Wel geldt het advies om geen lidocaïne of prilocaïne te gebruiken op
          beschadigde huid of bij de ogen. Daarnaast wordt afgeraden om bloedverdunnende
          middelen te gebruiken die acetylsalicylzuur bevatten, zoals aspirine, acetosal,
          alka-seltzer en ascal. Indien een cliënt zelf-meegebrachte pijnstilling wenst
          te gebruiken, dan mag de tatoeëerder deze volgens de gebruiksaanwijzing
          aanbrengen. Op grond van artikel 40m, eerste en tweede lid, van de
          Geneesmiddelenwet, is het echter niet toegestaan om plaatselijke verdoving te
          importeren, te bewaren of door te verkopen.</text:p>
      <text:h text:style-name="ifm_p_font.bold_mt.5.08mm_page.keep-with-next_ifm" text:outline-level="4">3.<text:s/>Aanvullingen</text:h>
      <text:h text:style-name="ifm_p_font.bold-italic_mt.5.08mm_page.keep-with-next_ifm" text:outline-level="5">7.10<text:s/>Huiddesinfectie</text:h>
      <text:p text:style-name="ifm_p_mt.4.23mm_ifm">Op grond van onderdeel 7.10 van de NEN-EN norm moet de
          tatoeëerder de te tatoeëren huid desinfecteren alvorens met de behandeling te
          starten. Dit vereiste gold reeds in Nederland. Het LCHV acht het van belang dat
          een aanvullende eis wordt gesteld, namelijk dat bij het desinfecteren gebruik
          wordt gemaakt van een huiddesinfecterend middel met een RVG-nummer (Register
          Verpakte Geneesmiddelen). Deze voorwaarde was reeds opgenomen in de
          Hygiënerichtlijn voor tatoeëren, versie december 2017 en de Hygiënerichtlijn
          voor permanente make-up, versie juni 2014.</text:p>
      <text:h text:style-name="ifm_p_font.bold-italic_mt.5.08mm_page.keep-with-next_ifm" text:outline-level="5">7.12<text:s/>Aanbevelingen voor wondzorg</text:h>
      <text:p text:style-name="ifm_p_mt.4.23mm_ifm">In onderdeel 7.12 van de NEN-EN norm staat stapsgewijs omschreven
          aan welke voorwaarden een tatoeëerder moet voldoen tijdens het uitvoeren van de
          behandeling. In bijlage G2 bij de norm staat opgenomen hoe met de wond dient te
          worden omgegaan. Vanuit de expertise van het LCHV zijn in voorgaande
          hygiënerichtlijnen specifieke voorwaarden gesteld aan het afdekken van een
          wond. Deze blijven onverkort van toepassing. Ten eerste moet de wond zo droog
          en schoon mogelijk zijn. Daarna moet de wond worden afgedekt, op één van de
          volgende vier manieren:</text:p>
      <text:p text:style-name="ifm_p_ifm">1.  Met een aftercareproduct dat is voorzien van een CE-logo óf
              RVG-nummer op de verpakking; of een aftercareproduct dat uitsluitend bestaat
              uit petrolatum; waarbij uit het gebruiksvoorschrift blijkt dat deze
              aftercareproducten geschikt zijn voor een toepassing waarbij deze in aanraking
              komen met de beschadigde huid;</text:p>
      <text:p text:style-name="ifm_p_ifm">2.  Met een wondverband van polyurethaanfolie met een
              kleeflaag;</text:p>
      <text:p text:style-name="ifm_p_ifm">3.  Met een steriel kompres of een niet-steriel, absorberend
              kompres; of</text:p>
      <text:p text:style-name="ifm_p_ifm">4.  Met pleisterspray (met CE-logo).</text:p>
      <text:h text:style-name="ifm_p_font.bold-italic_mt.5.08mm_page.keep-with-next_ifm" text:outline-level="5">7.2<text:s/>Leeftijdsgrenzen</text:h>
      <text:p text:style-name="ifm_p_mt.4.23mm_ifm">Op grond van artikel 24 van de Warenwet mag iemand vanaf 12 jaar
          een tatoeage of piercing laten zitten, mits deze persoon wordt vergezeld door
          zijn of haar wettige vertegenwoordiger. Vanaf 16 jaar staat het iedereen vrij
          om een tatoeage of piercing te laten zetten. De leeftijdsgrenzen zijn in de
          NEN-EN norm anders, namelijk vanaf 16 jaar onder begeleiding van een wettige
          vertegenwoordiger en vanaf 18 jaar zonder wettige vertegenwoordiger. Om aan te
          sluiten bij de leeftijdsgrenzen in de NEN-EN norm wordt artikel 24 van de
          Warenwet gewijzigd. Deze wijziging wordt op dit moment voorbereid. Gelet op het
          feit dat de NEN-EN norm stelt dat de nationale leeftijdsgrenzen prevaleren
          boven de leeftijdsgrenzen uit de norm, behoeft dit element echter niet
          expliciet te worden uitgezonderd.</text:p>
      <text:h text:style-name="ifm_p_font.bold_mt.5.08mm_page.keep-with-next_ifm" text:outline-level="4">4.<text:s/>Overzicht verschillen</text:h>
      <text:h text:style-name="ifm_p_font.bold-italic_mt.5.08mm_page.keep-with-next_ifm" text:outline-level="5">4.1<text:s/>Veiligheidscode voor tatoeëren</text:h>
      <text:p text:style-name="ifm_p_mt.4.23mm_ifm">In het hiernavolgende wordt een summier overzicht gegeven van de
          verschillen tussen de huidige hygiënerichtlijnen voor tatoeëren en PMU
          enerzijds en de NEN-EN norm voor tatoeëren (zoals deze in Nederland wordt
          toegepast), anderzijds.</text:p>
      <text:p text:style-name="ifm_p_mt.3.7mm_ifm">Onder 4.1.1 volgt een opsomming van verplichtingen die nieuw zijn
          voor de praktijk. Vervolgens worden onder 4.1.2 de verplichtingen uit de NEN-EN
          norm genoemd die reeds in de praktijk worden toegepast. Onder 4.1.3 wordt
          beschreven welke versoepelingen de NEN-EN norm brengt ten opzichte van de
          huidige veiligheidscodes.</text:p>
      <text:h text:style-name="ifm_p_font.italic_mt.5.08mm_page.keep-with-next_ifm" text:outline-level="6">4.1.1<text:s/>Nieuwe verplichtingen</text:h>
      <text:p text:style-name="ifm_p_mt.4.23mm_ifm">•  Voor het verdunnen van inkten moet steriel water of een
                steriel verdunningsmiddel worden gebruikt.</text:p>
      <text:p text:style-name="ifm_p_ifm">•  Steriele inktcups zijn verplicht.</text:p>
      <text:p text:style-name="ifm_p_ifm">•  Spoel- of sprayflessen moeten worden voorzien van een
                etiket met daarop de ingrediënten van het product in de fles.</text:p>
      <text:p text:style-name="ifm_p_ifm">•  Er gelden specifieke eisen over de gebruiksduur en de wijze
                van schoonmaken van spoel- en sprayflessen.</text:p>
      <text:p text:style-name="ifm_p_ifm">•  Er dient een toestemmingsformulier te worden ingevuld. Ook
                moet er informatie over gebruikte inkten worden genoteerd. Deze voorschriften
                waren als advies opgenomen in de hygiënerichtlijn voor tatoeëren. Een groot
                aantal tatoeëerders voldeed al aan deze eis.</text:p>
      <text:p text:style-name="ifm_p_ifm">•  De datum van opening moet op inktflacons worden
                vermeld.</text:p>
      <text:h text:style-name="ifm_p_font.italic_mt.5.08mm_page.keep-with-next_ifm" text:outline-level="6">4.1.2<text:s/>Verplichtingen die reeds in praktijk werden
                toegepast</text:h>
      <text:p text:style-name="ifm_p_mt.4.23mm_ifm">•  Er dient een no-touch kraan aanwezig te zijn. Met no-touch
                worden ook kranen met elleboog-, knie- of voetbediening bedoeld.</text:p>
      <text:p text:style-name="ifm_p_ifm">•  Informatie over procedures inzake handhygiëne, gebruik van
                persoonlijke beschermingsmiddelen, blootstelling aan lichaamsvloeistoffen, het
                schoonmaken en desinfecteren van de tatoeagelocatie, afvalbeheer en
                nazorgprocedures dienen op schrift te staan en worden bijgehouden.</text:p>
      <text:p text:style-name="ifm_p_ifm">•  Naast lange nagels zijn kunstnagels en nagellak niet
                toegestaan.</text:p>
      <text:p text:style-name="ifm_p_ifm">•  Het gebruikte spoelwater moet worden weggegooid in de
                wasbak of gootsteen die gebruikt wordt voor vuil afvalwater.</text:p>
      <text:p text:style-name="ifm_p_ifm">•  Alvorens de huid te desinfecteren moeten de te tatoeëren
                plek en het gebied eromheen worden schoongemaakt.</text:p>
      <text:p text:style-name="ifm_p_ifm">•  Inkten en andere beperkt houdbare producten moeten worden
                gebruikt in volgorde waarvan de houdbaarheid het eerste verloopt. Daarbij moet
                worden gecontroleerd of de flesjes niet zijn beschadigd.</text:p>
      <text:p text:style-name="ifm_p_ifm">•  Inktflacons moeten worden opgeslagen in een afgesloten,
                schone, droge ruimte, buiten het bereik van warmtebronnen, direct zonlicht en
                het publiek.</text:p>
      <text:p text:style-name="ifm_p_ifm">•  Er wordt specifiek gesteld dat de ruimten vrij moeten zijn
                van vreemde voorwerpen. Dit houdt in dat de inrichting zodanig is dat goede
                schoonmaak ongehinderd kan worden uitgevoerd.</text:p>
      <text:p text:style-name="ifm_p_ifm">•  Er mag geen tapijt in de behandelruimte liggen. Op dit
                moment moet de vloer in de behandelruimte ook al goed schoon te maken zijn.
                Gelet hierop is op dit moment tapijt in de huidige situatie ook al niet
                toegestaan.</text:p>
      <text:p text:style-name="ifm_p_ifm">•  Naast roken zijn ook elektronische nicotine-afgiftesystemen
                niet toegestaan.</text:p>
      <text:p text:style-name="ifm_p_ifm">•  Naast het UN-keurmerk moet de naaldcontainer voldoen aan EN
                ISO 23907. Dit is vrijwel altijd het geval.</text:p>
      <text:p text:style-name="ifm_p_ifm">•  In Nederland geldt de aanvullende eis dat het gebruikte
                huiddesinfectiemiddel voldoet aan de Geneesmiddelenwet (RVG Register Verpakte
                Geneesmiddelen nummer).</text:p>
      <text:p text:style-name="ifm_p_ifm">•  Ondernemers die zelf steriliseren dienen een aparte
                faciliteit (gootsteen) voor het reinigen van herbruikbaar (tatoeage)materiaal
                te hebben.</text:p>
      <text:p text:style-name="ifm_p_ifm">•  Ondernemers die zelf steriliseren moeten het reinigen,
                desinfecteren en steriliseren uitvoeren in een aparte ruimte of een daarvoor
                speciaal gereserveerd deel van de locatie.</text:p>
      <text:p text:style-name="ifm_p_ifm">•  De stoomsterilisator moet voldoen aan EN 13060. In ieder
                geval bij aanschaf van een nieuwe (volgende) stoomsterilisator.</text:p>
      <text:p text:style-name="ifm_p_ifm">•  Het periodieke onderhoud door een extern bedrijf moet
                gebeuren volgens EN ISO 176651. Het bedrijf moet deze informatie kunnen
                verschaffen.</text:p>
      <text:p text:style-name="ifm_p_ifm">•  Laminaatzakken moeten voldoen aan EN ISO 11607-1. De
                fabrikant of leverancier moet deze informatie kunnen verschaffen.</text:p>
      <text:h text:style-name="ifm_p_font.italic_mt.5.08mm_page.keep-with-next_ifm" text:outline-level="6">4.1.3<text:s/>Versoepelingen</text:h>
      <text:p text:style-name="ifm_p_mt.4.23mm_ifm">•  Naaldmodules zonder terugvloeimembraan (fysieke barrière)
                zijn toegestaan als de handgreep voor eenmalig gebruik is. Of als de handgreep
                te steriliseren is en na ieder gebruik gereinigd en gesteriliseerd wordt.</text:p>
      <text:p text:style-name="ifm_p_ifm">•  Het is niet langer verplicht om zelf gesteriliseerde
                materialen binnen 6 maanden na sterilisatie te gebruiken, maar het wordt wel
                geadviseerd deze termijn aan te houden.</text:p>
      <text:p text:style-name="ifm_p_ifm">•  Geadviseerd wordt eenpersoonsverpakkingen te gebruiken,
                maar een grotere verpakking is toegestaan. Dan geldt een maximale gebruiksduur
                van 6 maanden.</text:p>
      <text:p text:style-name="ifm_p_ifm">•  Naast markeerstiften voor eenmalig gebruik mogen ook
                steriliseerbare stiften worden gebruikt.</text:p>
      <text:p text:style-name="ifm_p_ifm">•  Desinfectie (na reinigen) wordt in Nederland niet standaard
                toegepast, maar wordt alleen toegepast in situaties waar het noodzakelijk wordt
                geacht. Bijvoorbeeld bij zichtbaar bloed, wondvocht of inktspatten.
                Desinfecteren 'on the spot' is voldoende.</text:p>
      <text:p text:style-name="ifm_p_ifm">•  Het gebruik van een ultrasoon reinigingsbad is niet
                verplicht. Geadviseerd wordt deze reinigingsstap toe te passen voor een
                optimale reiniging.</text:p>
      <text:p text:style-name="ifm_p_ifm">•  Er is geen vaste afstand meer voorgeschreven tussen
                behandelstoelen of tot de wachtruimte.</text:p>
      <text:p text:style-name="ifm_p_ifm">•  Een hulphond, assistentiehond of geleidehond mag worden
                binnengelaten.</text:p>
      <text:h text:style-name="ifm_p_font.bold-italic_mt.5.08mm_page.keep-with-next_ifm" text:outline-level="5">4.2<text:s/>Veiligheidscode voor piercen</text:h>
      <text:p text:style-name="ifm_p_mt.4.23mm_ifm">De hygiënerichtlijn voor piercen, versie mei 2021, is opgesteld
          door het LCHV. Ten opzichte van de oude hygiënerichtlijn zijn enkele
          handelwijzen duidelijker opgeschreven, zoals hoe op een evenement of conventie
          moet worden gewerkt, hoe handen gedesinfecteerd moeten worden of hoe te
          handelen bij een prikincident. Ook zijn enkele tekstuele wijzigingen
          doorgevoerd, zoals het vervangen van het woord ‘autoclaveren’ door
          ‘steriliseren’ en ‘autoclaaf’ door ‘stoomsterilisator’. Onderstaande
          wijzigingen zijn doorgevoerd om de hygiënerichtlijn in overeenstemming te
          brengen met de NEN-EN norm voor tatoeëren.</text:p>
      <text:h text:style-name="ifm_p_font.italic_mt.5.08mm_page.keep-with-next_ifm" text:outline-level="6">4.2.1<text:s/>Nieuwe verplichtingen</text:h>
      <text:p text:style-name="ifm_p_mt.4.23mm_ifm">•  Er dient een toestemmingsformulier te worden ingevuld.</text:p>
      <text:h text:style-name="ifm_p_font.italic_mt.5.08mm_page.keep-with-next_ifm" text:outline-level="6">4.2.2<text:s/>Verplichtingen die reeds in praktijk werden
                toegepast</text:h>
      <text:p text:style-name="ifm_p_mt.4.23mm_ifm">•  Er dient een no-touch kraan aanwezig te zijn. Met no-touch
                worden ook kranen met elleboog-, knie- of voetbediening bedoeld.</text:p>
      <text:p text:style-name="ifm_p_ifm">•  Naast lange nagels zijn kunstnagels en nagellak niet
                toegestaan.</text:p>
      <text:p text:style-name="ifm_p_ifm">•  Er wordt specifiek gesteld dat de ruimten vrij moeten zijn
                van vreemde voorwerpen. Dit houdt in dat de inrichting zodanig is dat goede
                schoonmaak ongehinderd kan worden uitgevoerd.</text:p>
      <text:p text:style-name="ifm_p_ifm">•  Er mag geen tapijt in de behandelruimte liggen. Op dit
                moment moet de vloer in de behandelruimte ook al goed schoon te maken zijn.
                Gelet hierop is op dit moment tapijt in de huidige situatie ook al niet
                toegestaan.</text:p>
      <text:p text:style-name="ifm_p_ifm">•  Naast roken zijn ook elektronische nicotine-afgiftesystemen
                niet toegestaan.</text:p>
      <text:p text:style-name="ifm_p_ifm">•  Naast het UN-keurmerk moet de naaldcontainer voldoen aan EN
                ISO 23907. Dit is vrijwel altijd het geval.</text:p>
      <text:p text:style-name="ifm_p_ifm">•  In Nederland geldt de aanvullende eis dat het gebruikte
                huiddesinfectiemiddel voldoet aan de Geneesmiddelenwet (RVG Register Verpakte
                Geneesmiddelen nummer).</text:p>
      <text:p text:style-name="ifm_p_ifm">•  Ondernemers die zelf steriliseren dienen een aparte
                faciliteit (gootsteen) voor het reinigen van herbruikbaar materiaal te
                hebben.</text:p>
      <text:p text:style-name="ifm_p_ifm">•  Ondernemers die zelf steriliseren moeten het reinigen,
                desinfecteren en steriliseren uitvoeren in een aparte ruimte of een daarvoor
                speciaal gereserveerd deel van de locatie.</text:p>
      <text:p text:style-name="ifm_p_ifm">•  De stoomsterilisator moet voldoen aan EN 13060. In ieder
                geval bij aanschaf van een nieuwe (volgende) stoomsterilisator.</text:p>
      <text:p text:style-name="ifm_p_ifm">•  Het periodieke onderhoud door een extern bedrijf moet
                gebeuren volgens EN ISO 176651. Het bedrijf moet deze informatie kunnen
                verschaffen.</text:p>
      <text:p text:style-name="ifm_p_ifm">•  Laminaatzakken moeten voldoen aan EN ISO 11607-1. De
                fabrikant of leverancier moet deze informatie kunnen verschaffen.</text:p>
      <text:h text:style-name="ifm_p_font.italic_mt.5.08mm_page.keep-with-next_ifm" text:outline-level="6">4.2.3<text:s/>Versoepelingen</text:h>
      <text:p text:style-name="ifm_p_mt.4.23mm_ifm">•  Een hulphond, assistentiehond of geleidehond mag worden
                binnengelaten.</text:p>
      <text:h text:style-name="ifm_p_font.bold_mt.5.08mm_page.keep-with-next_ifm" text:outline-level="4">5.<text:s/>Gevolgen voor regeldruk</text:h>
      <text:p text:style-name="ifm_p_mt.4.23mm_ifm">Deze regeling heeft geen regeldrukgevolgen voor burgers, maar leidt
        voor tatoeëerders, PMU-artiesten en piercers tot een toename van regeldruk.
        Indien zij werken volgens de veiligheidscode, hetgeen in praktijk gebruikelijk
        is, dienen zij immers kennis te nemen van de wijziging en waar nodig hun
        werkprocessen aan te passen.</text:p>
      <text:p text:style-name="ifm_p_mt.3.7mm_ifm">Op dit moment zijn er zijn er 4121 locaties waar een vergunning
        voor tatoeëren en/of PMU is afgegeven. Per locatie kunnen meerdere tatoeëerders
        in dienst zijn, maar doorgaans gaat het om locaties met slechts één
        tatoeëerder. Bij de berekeningen van de regeldruk is het aantal tatoeëerders
        gelijkgesteld met het aantal locaties. De 4121 vergunningen bestaan uit 2452
        PMU-vergunningen en 1669 vergunningen voor tatoeëren. Bij 336 van de 4121
        vergunde locaties beschikt men ook over een vergunning voor piercen. Daarnaast
        bestaan er 99 onafhankelijke piercingstudio’s. In totaal zijn er dus 435
        vergunde piercinglocaties. Van alle tatoeëerders, PMU-artiesten en piercers
        werkt de overgrote meerderheid met wegwerpmaterialen. Op ongeveer 100 locaties
        wordt gebruik gemaakt van een sterilisator.</text:p>
      <text:p text:style-name="ifm_p_mt.3.7mm_ifm">Enkele van de in paragraaf 4 van deze toelichting genoemde
        wijzigingen hebben specifieke gevolgen voor de regeldruk. Een schematische
        weergave van deze regeldrukgevolgen is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Structureel of ee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min</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oestemmingsformulier met inktpaspoort</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Tatoeëerders, PMU-artiesten en pierce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7,– per uur<text:span text:style-name="ifm_span_font.superscript_ifm"><text:bookmark-ref text:reference-format="text" text:ref-name="n1">1</text:bookmark-ref></text:span></text:p>
          </table:table-cell>
          <table:table-cell table:style-name="table.cell.border-bottom.border-right.padding-top.top.pleft.pright">
            <text:p text:style-name="text.cell.7.left">500.000 per jaar (helft van totaal aantal tatoeages dat
                  per jaar wordt gezet)</text:p>
          </table:table-cell>
          <table:table-cell table:style-name="table.cell.border-bottom.border-right.padding-top.top.pleft.pright">
            <text:p text:style-name="text.cell.7.left">€ 225.000</text:p>
            <text:p text:style-name="text.cell.7.left">(€ 0,45 x 500.000)</text:p>
            <text:p text:style-name="text.cell.7.left">Per jaar</text:p>
          </table:table-cell>
          <table:table-cell table:style-name="table.cell.border-bottom.border-right.padding-top.top.pleft.pright">
            <text:p text:style-name="text.cell.7.left">Het sjabloon toestemmingsformulier met inktpaspoort staat
                  op de website van het LCHV. Invullen kost een minuut. De prakrijk is bekend met
                  dit vereiste, omdat het eerder als advies in de hygiënerichtlijnen stond
                  opgenomen. Bij de berekening is er van uitgegaan dat de verplichting nieuw is
                  voor de helft van de studio’s.</text:p>
          </table:table-cell>
        </table:table-row>
        <table:table-row>
          <table:table-cell table:style-name="table.cell.border-bottom.border-left.border-right.padding-top.top.pleft.pright">
            <text:p text:style-name="text.cell.7.left">Etikettering spoelfless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Tatoeëerders, PMU-arties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7,– per uur</text:p>
          </table:table-cell>
          <table:table-cell table:style-name="table.cell.border-bottom.border-right.padding-top.top.pleft.pright">
            <text:p text:style-name="text.cell.7.left">214.292 per jaar (waarbij er vanuit wordt gegaan dat de
                  spoelflessen wekelijks worden uitgekookt en geëtiketteerd, daarom 4121 locaties
                  x 52 weken)</text:p>
          </table:table-cell>
          <table:table-cell table:style-name="table.cell.border-bottom.border-right.padding-top.top.pleft.pright">
            <text:p text:style-name="text.cell.7.left">€ 96.431,4</text:p>
            <text:p text:style-name="text.cell.7.left">(€ 0,45 x 214.292)</text:p>
            <text:p text:style-name="text.cell.7.left">Per jaar</text:p>
          </table:table-cell>
          <table:table-cell table:style-name="table.cell.border-bottom.border-right.padding-top.top.pleft.pright">
            <text:p text:style-name="text.cell.7.left">Het uitprinten en labelen van de spoelflessen kost een
                  minuut.</text:p>
          </table:table-cell>
        </table:table-row>
        <table:table-row table:style-name="zebra.body.odd">
          <table:table-cell table:style-name="table.cell.border-bottom.border-left.border-right.padding-top.top.pleft.pright">
            <text:p text:style-name="text.cell.7.left">Inkt, openingsdatum not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Tatoeëerders, PMU-arties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7,– per uur</text:p>
          </table:table-cell>
          <table:table-cell table:style-name="table.cell.border-bottom.border-right.padding-top.top.pleft.pright">
            <text:p text:style-name="text.cell.7.left">214.292 per jaar (uitgaande van een flesje per week per
                  vergunde locatie, daarom 4121 locaties x 52 weken)</text:p>
          </table:table-cell>
          <table:table-cell table:style-name="table.cell.border-bottom.border-right.padding-top.top.pleft.pright">
            <text:p text:style-name="text.cell.7.left">€ 96.431,4</text:p>
            <text:p text:style-name="text.cell.7.left">(€ 0,45 x 214.292)</text:p>
            <text:p text:style-name="text.cell.7.left">Per jaar</text:p>
          </table:table-cell>
          <table:table-cell table:style-name="table.cell.border-bottom.border-right.padding-top.top.pleft.pright">
            <text:p text:style-name="text.cell.7.left">Het noteren van de openingsdatum van de inkt is iets dat
                  in praktijk niet veel gebeurt. Dit kost een minuut.</text:p>
          </table:table-cell>
        </table:table-row>
        <table:table-row>
          <table:table-cell table:style-name="table.cell.border-bottom.border-left.border-right.padding-top.top.pleft.pright">
            <text:p text:style-name="text.cell.7.left">Steriel water</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Tatoeëerders, PMU-artie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 20.605,–</text:p>
            <text:p text:style-name="text.cell.7.left">(€ 5 x 4121)</text:p>
            <text:p text:style-name="text.cell.7.left">Per jaar</text:p>
          </table:table-cell>
          <table:table-cell table:style-name="table.cell.border-bottom.border-right.padding-top.top.pleft.pright">
            <text:p text:style-name="text.cell.7.left">Voor het verdunnen van inkten moet steriel water worden
                  gebruikt. Momenteel volstaat kraanwater. De bijkomende kosten voor gebruik van
                  steriel water zijn zeer beperkt door de kleine benodigde hoeveelheid.</text:p>
          </table:table-cell>
        </table:table-row>
        <table:table-row table:style-name="zebra.body.odd">
          <table:table-cell table:style-name="table.cell.border-bottom.border-left.border-right.padding-top.top.pleft.pright">
            <text:p text:style-name="text.cell.7.left">Inktcups steriel</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Tatoeëerders, PMU-artie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01 per keer</text:p>
          </table:table-cell>
          <table:table-cell table:style-name="table.cell.border-bottom.border-right.padding-top.top.pleft.pright">
            <text:p text:style-name="text.cell.7.left">1.500.000</text:p>
          </table:table-cell>
          <table:table-cell table:style-name="table.cell.border-bottom.border-right.padding-top.top.pleft.pright">
            <text:p text:style-name="text.cell.7.left">€ 15.000,00</text:p>
            <text:p text:style-name="text.cell.7.left">Per jaar</text:p>
          </table:table-cell>
          <table:table-cell table:style-name="table.cell.border-bottom.border-right.padding-top.top.pleft.pright">
            <text:p text:style-name="text.cell.7.left">Op dit moment is een steriel inktcupje ongeveer 1 tot 1,5
                  cent per cupje duurder dan een ‘gewoon’ inktcupje. De verwachting is dat
                  naarmate er meer aanbieders op de markt komen, dit verschil volledig
                  wegvalt.</text:p>
          </table:table-cell>
        </table:table-row>
        <table:table-row>
          <table:table-cell table:style-name="table.cell.border-bottom.border-left.border-right.padding-top.top.pleft.pright">
            <text:p text:style-name="text.cell.7.left">Aparte ruimte voor reinigen, desinfecteren en
                  steriliser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Tatoeëerders, PMU-artiesten en piercers die zelf
                  sterilis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7,– per uur</text:p>
          </table:table-cell>
          <table:table-cell table:style-name="table.cell.border-bottom.border-right.padding-top.top.pleft.pright">
            <text:p text:style-name="text.cell.7.left">25 (locaties waar gesteriliseerd wordt, waar het
                  steriliseren niet in een apart afgebakende ruimte gebeurt).</text:p>
          </table:table-cell>
          <table:table-cell table:style-name="table.cell.border-bottom.border-right.padding-top.top.pleft.pright">
            <text:p text:style-name="text.cell.7.left">€ 112,50</text:p>
          </table:table-cell>
          <table:table-cell table:style-name="table.cell.border-bottom.border-right.padding-top.top.pleft.pright">
            <text:p text:style-name="text.cell.7.left">Slechts een klein deel van de vergunde locaties
                  steriliseert zelf. De meeste locaties die zelf steriliseren hebben hiervoor al
                  een apart ingerichte ruimte. Dit betekent dat slechts een (zeer) klein aantal
                  locaties hiervoor een aanpassing moet doen. Voor deze situaties volstaat het om
                  een locatie voor deze handeling te reserveren, bijvoorbeeld zichtbaar afbakenen
                  met tape.</text:p>
          </table:table-cell>
        </table:table-row>
        <table:table-row table:style-name="zebra.body.odd">
          <table:table-cell table:style-name="table.cell.border-bottom.border-left.border-right.padding-top.top.pleft.pright">
            <text:p text:style-name="text.cell.7.left">Aparte faciliteit reinigen materiaal</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Tatoeëerders, PMU-artiesten en piercers die zelf
                  sterilis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0 eenmalig (voor het aanschaffen en aanleggen van een
                  aparte wasbak).</text:p>
          </table:table-cell>
          <table:table-cell table:style-name="table.cell.border-bottom.border-right.padding-top.top.pleft.pright">
            <text:p text:style-name="text.cell.7.left">25(locaties waar gesteriliseerd wordt, waar het
                  steriliseren niet in een apart afgebakende ruimte gebeurt).</text:p>
          </table:table-cell>
          <table:table-cell table:style-name="table.cell.border-bottom.border-right.padding-top.top.pleft.pright">
            <text:p text:style-name="text.cell.7.left">€ 12.500,00</text:p>
          </table:table-cell>
          <table:table-cell table:style-name="table.cell.border-bottom.border-right.padding-top.top.pleft.pright">
            <text:p text:style-name="text.cell.7.left">Slechts een klein deel van de vergunde locaties
                  steriliseert zelf. De meeste locaties die zelf steriliseren hebben hiervoor al
                  een apart ingerichte ruimte, met aparte gootsteen. Dit betekent dat slechts een
                  (zeer) klein aantal locaties hiervoor een aanpassing moet doen.</text:p>
          </table:table-cell>
        </table:table-row>
        <table:table-row>
          <table:table-cell table:style-name="table.cell.border-bottom.border-left.border-right.padding-top.top.pleft.pright">
            <text:p text:style-name="text.cell.7.left">No-touch kra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Tatoeëerders, PMU-artiesten en pierc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In praktijk voldoen vrijwel alle vergunde locaties al aan
                  dit vereiste. Voor de uitzonderingsgevallen (geschat op 100 vergunde locaties)
                  is uitgegaan van eenmalig € 150,– aanschaf- en aansluitingskoste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ierbij is uitgegaan van het standaard interne
                      uurtarief voor de doelgroep, zoals opgenomen in het Handboek Meting
                      Regeldrukkosten.</text:p>
          </table:table-cell>
        </table:table-row>
      </table:table>
      <text:p text:style-name="ifm_p_mt.3.7mm_ifm">Uit bovenstaande tabel blijkt dat tatoeëerders, PMU-artiesten en
        piercers naar schatting minimaal 15.476 uur nodig hebben om aan de
        veiligheidscodes te voldoen (in verband met het bijhouden van het
        toestemmingsformulier, inktpaspoort, het etiketteren van de spoelflessen en het
        noteren van de datum van het openen van inktflesjes).</text:p>
      <text:p text:style-name="ifm_p_mt.3.7mm_ifm">Naar schatting komen de structurele kosten voor de invoering van de
        veiligheidscodes neer op € 453.468. De eenmalige kosten bedragen € 27.612.</text:p>
      <text:p text:style-name="ifm_p_mt.3.7mm_ifm">De regeling is voorgelegd aan het Adviescollege toetsing Regeldruk
        (ATR) dat adviseert over vermindering van de regeldruk voor bedrijven en
        burgers. Het ATR heeft het dossier niet geselecteerd voor een formeel advies,
        omdat de in het voorstel opgenomen normen veelal al gebruikelijk zijn binnen de
        branche en het voorstel naar verwachting geen omvangrijke gevolgen voor de
        regeldruk heeft</text:p>
      <text:h text:style-name="ifm_p_font.bold_mt.5.08mm_page.keep-with-next_ifm" text:outline-level="4">6.<text:s/>Regulier overleg Warenwet</text:h>
      <text:p text:style-name="ifm_p_mt.4.23mm_ifm">Het ontwerp van deze regeling is voorgelegd aan de deelnemers aan
        het Regulier Overleg Warenwet (ROW)<text:note text:id="n2"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Naar aanleiding van deze consultatie is de toelichting op de
        website van het LCHV uitgebrei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32</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32</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januari 2022, 3292766-1021236-VGP, houdende de aanwijzing van veiligheidscodes voor tatoeëren en piercen (Warenwetregeling veiligheidscodes tatoeëren en pierc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6 januari 2022, 3292766-1021236-VGP, houdende de aanwijzing van veiligheidscodes voor tatoeëren en piercen (Warenwetregeling veiligheidscodes tatoeëren en piercen)</meta:user-defined>
    <meta:user-defined meta:name="DCTERMS.alternative"/>
    <meta:user-defined meta:name="DCTERMS.W3CDTF/OVERHEIDop.datumOndertekening">2022-01-26</meta:user-defined>
    <meta:user-defined meta:name="DCTERMS.W3CDTF/DCTERMS.available">2022-02-04</meta:user-defined>
    <meta:user-defined meta:name="OVERHEIDop.Ruimtelijkplan/OVERHEIDop.bekendmakingBetreffendePlan"/>
  </office:meta>
</office:document-meta>
</file>