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windpark Den Bosch, Ministerie van Economische Zaken en Klimaat</text:h>
      <text:p text:style-name="ifm_p_font.italic_mt.7.4mm_ifm">Datum: 28 januari 2022</text:p>
      <text:p text:style-name="ifm_p_font.italic_ifm">Nummer: DGKE-WO /21194220</text:p>
      <text:p text:style-name="ifm_p_mt.3.7mm_ifm">DE MINISTER VOOR KLIMAAT EN ENERGIE,</text:p>
      <text:p text:style-name="ifm_p_mt.3.7mm_ifm">overwegende:</text:p>
      <text:p text:style-name="ifm_p_ifm">–  dat de initiatiefnemer van windpark Den Bosch het voornemen heeft een windpark te realiseren van ten minste 100 MW, in de Rosmalense polder op het grondgebied van de gemeente ‘s-Hertogenbosch;</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an Economische Zaken (thans Minister voor Klimaat en Energie, hierna: K&amp;E), Minister van Binnenlandse Zaken en Koninkrijksrelaties (thans Minister voor Volkshuisvesting en Ruimtelijke Ordening, hierna: VRO), en dat de voorbereiding en bekendmaking van het inpassingsplan door de Minister van EZK (thans Minister voor K&amp;E) worden gecoördineerd met de voorbereiding en bekendmaking met andere voor de uitvoering van het project benodigde besluiten;</text:p>
      <text:p text:style-name="ifm_p_ifm">–  dat de Minister van EZK (thans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e-installatie, alsmede het aantal voor de aanleg of uitbreiding van het windpar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in het kader van het Klimaatakkoord er voor is gekozen dat er regionale energiestrategieën (RESsen) worden opgesteld door de decentrale overheden met als doel dat in 2030 sprake is van 35 TWh duurzame energieopwekking op land in Nederland;</text:p>
      <text:p text:style-name="ifm_p_ifm">–  dat deze situatie zich bij dit project voordoet, omdat de gemeente ‘s‑Hertogenbosch met het besluit van 6 oktober 2020 van de gemeenteraad heeft ingestemd met de gemeentelijke opgave voor grootschalige duurzame energie-opwekking in de Rosmalense polder, onder een aantal randvoorwaarden, ter invulling van haar bijdrage aan de RES Noord-Oost-Brabant;</text:p>
      <text:p text:style-name="ifm_p_ifm">–  dat ter voorbereiding van de beslissing hierop de bij het project betrokken bestuursorganen – de provincie Noord-Brabant en de gemeente ‘s‑Hertogenbosch – zijn gehoord over het voornemen de rijkscoördinatieregeling buiten toepassing te laten en de initiatiefnemer hierover schriftelijk is geïnformeerd;</text:p>
      <text:p text:style-name="ifm_p_ifm">–  dat in het verlengde hiervan de toenmalige Staatssecretaris van Economische Zaken en Klimaat, gedeputeerde staten van de provincie Noord-Brabant en de colleges van burgemeester en wethouders van de gemeenten ‘s‑Hertogenbosch en Oss op 22 december 2021 een bestuursovereenkomst hebben afgesloten voor het opwekken van duurzame energie in de Rosmalense en Lithse polder, waarbij de beide gemeenten zorgen voor de ruimtelijke inpassing, met de daarbij behorende afwegingen en het adequaat doorlopen van de benodigde processen en procedures;</text:p>
      <text:p text:style-name="ifm_p_ifm">–  dat het streven van beide gemeenten erop is gericht de benodigde processen en procedures dusdanig vorm te geven, dat besluitvorming op aanvragen om vergunning vóór 1 januari 2025 mogelijk is.</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windpark Den Bosch, voorzien in de gemeente ‘s‑Hertogenbosch.</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25</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25</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windpark Den Bosch,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1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windpark Den Bosch, Ministerie van Economische Zaken en Klimaat</meta:user-defined>
    <meta:user-defined meta:name="DCTERMS.W3CDTF/DCTERMS.available">2022-02-08</meta:user-defined>
  </office:meta>
</office:document-meta>
</file>