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VK De Kooy, Rijksweg 20,
		Den Helder, Inspectie Leefomgeving en Transport</text:h>
      <text:p text:style-name="ifm_p_mt.7.4mm_ifm"><text:span text:style-name="ifm_span_font.bold_mt.7.4mm_ifm">Kennisgeving verlengen
			 proceduretermijn</text:span></text:p>
      <text:p text:style-name="ifm_p_ifm"><text:span text:style-name="ifm_span_font.bold_ifm">Reguliere
			 voorbereidingsprocedure</text:span></text:p>
      <text:p text:style-name="ifm_p_ifm"><text:span text:style-name="ifm_span_font.bold_ifm">Wet algemene bepalingen
			 omgevingsrecht</text:span></text:p>
      <text:p text:style-name="ifm_p_mt.3.7mm_ifm">De Minister van Infrastructuur en Waterstaat maakt bekend dat zij
		  de proceduretermijn van de volgende aanvraag voor een omgevingsvergunning,
		  waarop de reguliere voorbereidingsprocedure van toepassing is, met zes weken
		  heeft verlengd.</text:p>
      <text:p text:style-name="ifm_p_mt.3.7mm_ifm">Bedrijf: 14B46 – MVK De Kooy</text:p>
      <text:p text:style-name="ifm_p_ifm">Locatie: Rijksweg 20, 1786 PT Den Helder</text:p>
      <text:p text:style-name="ifm_p_ifm">Activiteit: Bouwen</text:p>
      <text:p text:style-name="ifm_p_ifm">Voor: Betreft realisatie van 3 duikers i.v.m. het project
			 verplaatsen wachtgebouw en entrée</text:p>
      <text:p text:style-name="ifm_p_ifm">Aanvraagdatum: 19 november 2021</text:p>
      <text:p text:style-name="ifm_p_ifm">Verzenddatum: 4 januari 2022</text:p>
      <text:p text:style-name="ifm_p_ifm">Zaaknummer: 2021/1223</text:p>
      <text:p text:style-name="ifm_p_ifm">OLOnummer: 6520583</text:p>
      <text:p text:style-name="ifm_p_mt.3.7mm_ifm">In dit stadium is het niet mogelijk uw mening te geven over de
		  aanvraag. Nadat wij een besluit hebben genomen, wordt u in de gelegenheid
		 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
			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11</text:span><text:tab/>12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11</text:span><text:tab/>12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MVK De Kooy, Rijksweg 20, Den Helder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41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MVK De Kooy, Rijksweg 20, Den Helder, Inspectie Leefomgeving en Transport</meta:user-defined>
    <meta:user-defined meta:name="DCTERMS.W3CDTF/DCTERMS.available">2022-01-12</meta:user-defined>
  </office:meta>
</office:document-meta>
</file>