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Rijksinstituut voor Volksgezondheid en Milieu, van 3 februari 2022, nr. DG/2022-0020, tot wijziging van het Besluit ondermandaat, volmacht en machtiging Rijksinstituut voor Volksgezondheid en Milieu Besluit en Regeling genetisch gemodificeerde organismen milieubeheer 2013 (aanpassing aan portefeuille Staatssecretaris van Infrastructuur en Waterstaat)</text:h>
      <text:p text:style-name="ifm_p_mt.7.4mm_ifm">De Directeur-generaal van het Rijksinstituut voor Volksgezondheid en Milieu,</text:p>
      <text:p text:style-name="ifm_p_mt.3.7mm_ifm">Gelet op artikel 7 van het Besluit mandaat, volmacht en machtiging Rijksinstituut voor Volksgezondheid en Milieu Besluit en Regeling genetisch gemodificeerde organismen milieubeheer 2013;</text:p>
      <text:p text:style-name="ifm_p_mt.3.7mm_indent.0mm_ifm">BESLUIT:</text:p>
      <text:h text:style-name="ifm_p_font.bold_mt.5.08mm_page.keep-with-next_ifm" text:outline-level="2">ARTIKEL<text:s/>I<text:s/></text:h>
      <text:p text:style-name="ifm_p_font.roman_mt.4.23mm_ifm">In artikel 2 van het Besluit ondermandaat, volmacht en machtiging Rijksinstituut voor Volksgezondheid en Milieu Besluit en Regeling genetisch gemodificeerde organismen milieubeheer 2013, wordt ‘DE MINISTER VAN INFRASTRUCTUUR EN WATERSTAAT,’ vervangen door ‘DE STAATSSECRETARIS VAN INFRASTRUCTUUR EN WATERSTAAT’.</text:p>
      <text:h text:style-name="ifm_p_font.bold_mt.5.08mm_page.keep-with-next_ifm" text:outline-level="2">ARTIKEL<text:s/>II<text:s/></text:h>
      <text:p text:style-name="ifm_p_mt.4.23mm_ifm">Dit besluit treedt in werking met ingang van het tijdstip waarop het Besluit van de Staatssecretaris van Infrastructuur en Waterstaat van 23 januari 2022, nr. IENW/BSK-2022/7860 tot wijziging van het Besluit mandaat, volmacht en machtiging Rijksinstituut voor Volksgezondheid en Milieu Besluit en Regeling genetisch gemodificeerde organismen milieubeheer 2013 (aanpassing aan portefeuille Staatssecretaris van Infrastructuur en Waterstaat) in werking treedt en werkt terug tot en met 10 januari 2022.</text:p>
      <text:p text:style-name="ifm_p_mt.3.7mm_ifm">Dit besluit zal met de toelichting in de Staatscourant worden geplaatst.</text:p>
      <text:p text:style-name="ifm_p_font.italic_mt.3.7mm_ifm">De Directeur-generaal van het Rijksinstituut voor Volksgezondheid en Milieu,<text:line-break/>J.<text:s/>Brug</text:p>
      <text:h text:style-name="ifm_p_font.bold_mt.5.08mm_page.break-before_ifm" text:outline-level="4">TOELICHTING</text:h>
      <text:p text:style-name="ifm_p_mt.4.23mm_ifm">Dit ondermandaatbesluit is aangepast omdat per 10 januari 2022 de ‘genetisch gemodificeerde organismen’ (onderdeel van het milieubeleid) weer tot de portefeuille van de Staatssecretaris van Infrastructuur en Waterstaat behoren. Met ingang van die datum worden besluiten op grond van het Besluit ondermandaat, volmacht en machtiging Rijksinstituut voor Volksgezondheid en Milieu Besluit en Regeling genetisch gemodificeerde organismen milieubeheer 2013, namens de Staatssecretaris van Infrastructuur en Waterstaat ondertekend.</text:p>
      <text:p text:style-name="ifm_p_mt.3.7mm_ifm">De inwerkingtreding van dit ondermandaatbesluit is gekoppeld aan de inwerkingtreding van het Besluit tot wijziging van het Besluit mandaat, volmacht en machtiging Rijksinstituut voor Volksgezondheid en Milieu Besluit en Regeling genetisch gemodificeerde organismen milieubeheer 2013 (aanpassing aan portefeuille Staatssecretaris van Infrastructuur en Waterstaat), aangezien dit besluit daarop is gebaseerd.</text:p>
      <text:p text:style-name="ifm_p_font.italic_mt.3.7mm_ifm">De Directeur-generaal van het Rijksinstituut voor Volksgezondheid en Milieu,<text:line-break/>J.<text:s/>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07</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07</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het Rijksinstituut voor Volksgezondheid en Milieu, van 3 februari 2022, nr. DG/2022-0020, tot wijziging van het Besluit ondermandaat, volmacht en machtiging Rijksinstituut voor Volksgezondheid en Milieu Besluit en Regeling genetisch gemodificeerde organismen milieubeheer 2013 (aanpassing aan portefeuille Staatssecretaris van Infrastructuur en Waterstaat)</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410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0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van het Rijksinstituut voor Volksgezondheid en Milieu, van 3 februari 2022, nr. DG/2022-0020, tot wijziging van het Besluit ondermandaat, volmacht en machtiging Rijksinstituut voor Volksgezondheid en Milieu Besluit en Regeling genetisch gemodificeerde organismen milieubeheer 2013 (aanpassing aan portefeuille Staatssecretaris van Infrastructuur en Waterstaat)</meta:user-defined>
    <meta:user-defined meta:name="DCTERMS.W3CDTF/DCTERMS.available">2022-02-11</meta:user-defined>
  </office:meta>
</office:document-meta>
</file>