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100*"/>
    </style:style>
    <style:style style:family="table-column" style:name="table1.tg1.col3">
      <style:table-column-properties style:rel-column-width="2000*"/>
    </style:style>
    <style:style style:family="table-column" style:name="table1.tg1.col5">
      <style:table-column-properties style:rel-column-width="18500*"/>
    </style:style>
    <style:style style:family="table-column" style:name="table1.tg1.col7">
      <style:table-column-properties style:rel-column-width="9500*"/>
    </style:style>
    <style:style style:family="table-column" style:name="table1.tg1.col9">
      <style:table-column-properties style:rel-column-width="3000*"/>
    </style:style>
    <style:style style:family="table-column" style:name="table1.tg1.col10">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Stcrt. 2015, 46961)</text:h>
      <text:p text:style-name="ifm_p_mt.7.4mm_ifm">De bijlage bij de richtlijn wordt in zijn geheel vervangen. De tekst van de richtlijn blijft ongewijzigd. De nieuwe bijlage geldt met ingang van 1 maart 2022.</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7"/>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ategorie-indeling F: </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01 - BM 010 en BM 612 - BM 613a: Wet Milieubehe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³</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³</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³</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30, BM 034, BM 036 - BM 037, BM 042, BM 636 - BM 638 en BM 710: Europese Verordening Overbrenging Afvalstoffen (EVOA)</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5,  BM 500 en BM 619 - BM 621: Regeling afgedankte elektrische en elektronische apparat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3 - BM 044, BM 529, BM 530 en BM 643 - BM 648: Asbestverwijderingsbesluit 2005 (Av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fbreken of uit elkaar nemen van een bouwwerk of object, niet beschikken over een asbestinventarisatierapport</text:p>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een asbesthoudend product uit een bouwwerk of object, niet beschikken over een asbestinventarisatierapport</text:p>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
          </table:table-cell>
          <table:table-cell table:style-name="table.cell.border-bottom.border-right.padding-top.top.pleft.pright">
            <text:p text:style-name="text.cell.7.left">bij concentratie asbestvezel risicoklasse 2 of 2A handelingen niet laten verrichten door een gecertificeerde asbestverwijderaar</text:p>
          </table:table-cell>
          <table:table-cell table:style-name="table.cell.border-bottom.border-right.padding-top.top.pleft.pright">
            <text:p text:style-name="text.cell.7.left">6 lid 1 Av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het asbest of asbesthoudend product niet verwijderen voordat het bouwwerk of object geheel of gedeeltelijk wordt afgebroken of uit elkaar wordt genomen</text:p>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nmiddellijk scheiden en verzamelen van verwijderd asbest of asbesthoudende producten</text:p>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opslaan van verpakt asbesthoudend materiaal</text:p>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1 en BM 649: Besluit asbestwegen milieubehe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3a - BM 538, BM 573 - BM 589, BM 650 - BM 656 en BM 730 - BM 735b, BM768: Bouwbesluit (B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1.33 lid 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de sloopwerkzaamheden heeft uitgevoerd en daarbij asbest heeft verwijderd dat is ingedeeld in risicoklasse 2 of 2A, heeft niet binnen twee weken nadat de eindbeoordeling is verricht, in het LAVS een bewijs van de afvoer van het asbestafval, onder opgave van het gewicht en van de afvoerbestemming van het asbestafval, ingevoerd</text:p>
          </table:table-cell>
          <table:table-cell table:style-name="table.cell.border-bottom.border-right.padding-top.top.pleft.pright">
            <text:p text:style-name="text.cell.7.left">1.33 lid 6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1.29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ten minste vier wek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ten minste vijf werkdag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de brandmeldinstallatie is niet conform NEN 2654-1</text:p>
          </table:table-cell>
          <table:table-cell table:style-name="table.cell.border-bottom.border-right.padding-top.top.pleft.pright">
            <text:p text:style-name="text.cell.7.left">6.20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het ontruimingsalarm is niet conform NEN 2654-2</text:p>
          </table:table-cell>
          <table:table-cell table:style-name="table.cell.border-bottom.border-right.padding-top.top.pleft.pright">
            <text:p text:style-name="text.cell.7.left">6.23 lid 5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hebben van vluchtrouteaanduidingen, te weten:</text:span>
                           </text:p>
          </table:table-cell>
          <table:table-cell table:style-name="table.cell.border-bottom.border-right.padding-top.top.pleft.pright">
            <text:p text:style-name="text.cell.7.left"><text:span text:style-name="ifm_span_font.italic_ifm">6.24 Bb</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aanwezig  hebben van voldoende draagbare of verrijdbare blustoestellen, te weten:</text:span>
                           </text:p>
          </table:table-cell>
          <table:table-cell table:style-name="table.cell.border-bottom.border-right.padding-top.top.pleft.pright">
            <text:p text:style-name="text.cell.7.left"><text:span text:style-name="ifm_span_font.italic_ifm">6.31 Bb</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rookbeheersingsinstallatie is niet voorzien van een geldig inspectiecertificaat dat is afgegeven op grond van het CCV-inspectieschema Rookbeheersingsinstallaties</text:p>
          </table:table-cell>
          <table:table-cell table:style-name="table.cell.border-bottom.border-right.padding-top.top.pleft.pright">
            <text:p text:style-name="text.cell.7.left">6.32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1.23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1.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7.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8.2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8.3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8.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
          </table:table-cell>
          <table:table-cell table:style-name="table.cell.border-bottom.border-right.padding-top.top.pleft.pright">
            <text:p text:style-name="text.cell.7.left">een voorgeschreven draagbaar of verrijdbaar blustoestel niet ten minste eenmaal per twee jaar overeenkomstig NEN 2559 op goede werking controleren</text:p>
          </table:table-cell>
          <table:table-cell table:style-name="table.cell.border-bottom.border-right.padding-top.top.pleft.pright">
            <text:p text:style-name="text.cell.7.left">6.31 lid 4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de technische ruimte waarin één of meer verbrandingstoestellen met een totale nominale belasting van meer dan 160 kW worden opgesteld, is geen afzonderlijk brandcompartiment</text:p>
          </table:table-cell>
          <table:table-cell table:style-name="table.cell.border-bottom.border-right.padding-top.top.pleft.pright">
            <text:p text:style-name="text.cell.7.left">2.89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randcompartiment naar een ander brandcompartiment en een besloten ruimte waardoor een extra beschermde vluchtroute voert, is niet ten minste 20 minuten</text:p>
          </table:table-cell>
          <table:table-cell table:style-name="table.cell.border-bottom.border-right.padding-top.top.pleft.pright">
            <text:p text:style-name="text.cell.7.left">2.90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eschermd subbrandcompartiment naar een andere ruimte in het brandcompartiment is niet ten minste 20 minuten</text:p>
          </table:table-cell>
          <table:table-cell table:style-name="table.cell.border-bottom.border-right.padding-top.top.pleft.pright">
            <text:p text:style-name="text.cell.7.left">2.100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een gesloten deur op een vluchtroute kon, bij aanwezigheid van personen in een bouwwerk, niet zonder sleutel geopend worden</text:p>
          </table:table-cell>
          <table:table-cell table:style-name="table.cell.border-bottom.border-right.padding-top.top.pleft.pright">
            <text:p text:style-name="text.cell.7.left">7.12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vluchtrouteaanduiding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lusmiddel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715: Productenbesluit asbest (PbA)</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5 - BM 066 en BM 750: Besluit gebruik meststoffen (BGM)</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organisch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ï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 en uiterlijk op 31 oktober na de teelt van maïs overeenkomstig de biologische productiemethode en maïs, niet zijnde snijmais op zand -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67 - BM 078 en BM 668 - BM 671: Besluit hygiëne en veiligheid badinrichtingen en zwemgelegenheden (Bhvbz)</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hvbz behorende bijlage I zijn aangegeven</text:p>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79 - BM 080 en BM 707: Ontgrondingenwet (Ogw)</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dieper ontgronden dan volgens een geldende vergunning is toegestaa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84, BM 087, BM 088, BM 590, BM 592, BM 593: Wet bodembescherming (WB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³</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³</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90, BM 092, BM 100, BM 103 - BM 104 en BM 594 - BM 595: Besluit uniforme saneringen (BUS) en Regeling uniforme saneringen (RUS)</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 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05, BM 107 - BM 110, BM 112,  BM 541, BM 764 en BM765: Besluit bodemkwaliteit (Bbk)</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28 lid 1 onder d Bbk </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3</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3</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16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19 - BM 123: Besluit detectie radioactief besmet schroot</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4 - BM 126 Besluit basisveiligheidsnormen stralingsbescherm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7 - BM 135 en BM 515 - BM 526: Scheepsafvalstoffenbesluit (SA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37 - BM 140, BM 142, BM 146, BM 148, BM 150, BM 152, BM 156, BM 157, BM 160, BM 503 - BM 505, BM 563, BM 567, BM 568, BM 720a en BM 720b Vuurwerkbesluit (Vw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1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1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66 - BM 168: Wet explosieven voor civiel gebruik (Wecg)</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332 en BM 700 - BM 703: Wet algemene bepalingen omgevingsrecht (Wabo)</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kappen van bomen voorzover daarvoor ingevolge een bepaling in een provinciale of gemeentelijke verordening een vergunning of ontheffing vereist is (meer dan 5)</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of dorpsgezicht</text:p>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een rijksmonument verstoren, verplaatsen of in enig opzicht wijzigen, of het herstellen, gebruiken of laten gebruiken van een rijksmonument op een wijze waardoor het wordt ontsierd of in gevaar wordt gebracht</text:p>
          </table:table-cell>
          <table:table-cell table:style-name="table.cell.border-bottom.border-right.padding-top.top.pleft.pright">
            <text:p text:style-name="text.cell.7.left">2.1 lid 1 onder f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0 - BM 171: Wet milieubeheer (Wm)</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4, BM 176, BM 183 - BM 186, BM 198, BM 204 - BM 206, BM 329a - BM 329d, BM 596 - BM 611, BM 657 - BM 666, BM 690 - BM 696, BM 740a - BM 740b, BM 761a - 761b, BM 762 en BM 763a - BM 763b: Activiteitenbesluit milieubeheer (Abm)</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branden van afvalstoffen in een inrichting: &lt; 5 m3</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branden van afvalstoffen in een inrichting:  5 - 10 m3</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van afdoende bodembeschermende voorzieningen</text:p>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stationaire bovengrondse opslagtank met de daarbij behorende leidingen en appendages bestemd voor de opslag van halfzware olie, polyesterhars of stoffen van klasse 8 van het ADR, verpakkingsgroep II en III zonder bijkomend gevaar niet installeren, repareren, onderhouden, beoordelen en goedkeuren overeenkomstig de aangewezen BRL of door een persoon of instelling dat op grond van die BRL is gecertificeerd</text:p>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
                           </text:p>
          </table:table-cell>
          <table:table-cell table:style-name="table.cell.border-bottom.border-right.padding-top.top.pleft.pright">
            <text:p text:style-name="text.cell.7.left"><text:span text:style-name="ifm_span_font.italic_ifm">4.6 Abm jo art. 4.15 lid 3 Ar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het drijven van een inrichting het maximaal toegestane geluidsniveau niet in acht nemen, met een overschrijding van:</text:span>
                           </text:p>
          </table:table-cell>
          <table:table-cell table:style-name="table.cell.border-bottom.border-right.padding-top.top.pleft.pright">
            <text:p text:style-name="text.cell.7.left"><text:span text:style-name="ifm_span_font.italic_ifm">2.17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in. 10 dB(A), max. 15 dB(A)</text:p>
          </table:table-cell>
          <table:table-cell table:style-name="table.cell.border-bottom.border-right.padding-top.top.pleft.pright">
            <text:p text:style-name="text.cell.7.lef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in. 16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n 22 dB(A), max 29 dB(A)</text:p>
          </table:table-cell>
          <table:table-cell table:style-name="table.cell.border-bottom.border-right.padding-top.top.pleft.pright">
            <text:p text:style-name="text.cell.7.left"/>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 30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ijdens de nacht assimilatiebelichting toepassen met een verlichtingssterkte van minder dan 15.000 lux, terwijl de bovenzijde niet zodanig is afgeschermd dat de lichtuitstraling met ten minste 74% wordt gereduceerd:</text:span>
                           </text:p>
          </table:table-cell>
          <table:table-cell table:style-name="table.cell.border-bottom.border-right.padding-top.top.pleft.pright">
            <text:p text:style-name="text.cell.7.left"><text:span text:style-name="ifm_span_font.italic_ifm">3.58 lid 1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500 m<text:span text:style-name="ifm_span_font.superscript_ifm">2</text:span>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er dan 17.500 m<text:span text:style-name="ifm_span_font.superscript_ifm">2</text:span>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3.54d Abm jo 3.71d lid 6 Arm jo vs 3.6.1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3.54d Abm jo 3.71d lid 6 Arm jo vs 3.6.4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n stationaire bovengrondse opslagtank met de daarbij behorende leidingen en appendages voor het opslaan van gasolie:</text:span>
                           </text:p>
          </table:table-cell>
          <table:table-cell table:style-name="table.cell.border-bottom.border-right.padding-top.top.pleft.pright">
            <text:p text:style-name="text.cell.7.left"><text:span text:style-name="ifm_span_font.italic_ifm">3.54d Abm jo 3.71d lid 1 Ar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ordt niet onderhouden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wordt niet goedgekeurd overeenkomstig BRL K903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bovengrondse opslagtank niet jaarlijks laten controleren:</text:span>
                           </text:p>
          </table:table-cell>
          <table:table-cell table:style-name="table.cell.border-bottom.border-right.padding-top.top.pleft.pright">
            <text:p text:style-name="text.cell.7.left"><text:span text:style-name="ifm_span_font.italic_ifm">3.54d Abm jo 3.71d lid 10 Ar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
          </table:table-cell>
          <table:table-cell table:style-name="table.cell.border-bottom.border-right.padding-top.top.pleft.pright">
            <text:p text:style-name="text.cell.7.left">de gasgestookte stookinstallatie is niet ten minste eenmaal per vier jaar gekeurd op goed en veilig functioneren, optimale verbranding en energiezuinigheid</text:p>
          </table:table-cell>
          <table:table-cell table:style-name="table.cell.border-bottom.border-right.padding-top.top.pleft.pright">
            <text:p text:style-name="text.cell.7.left">3.7 lid 5 jo 3.10p Abm jo 3.6 lid 4 en 3.7m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
          </table:table-cell>
          <table:table-cell table:style-name="table.cell.border-bottom.border-right.padding-top.top.pleft.pright">
            <text:p text:style-name="text.cell.7.left">niet kunnen aantonen door middel van een meting wat de concentratie aan stikstofoxiden (NOx) is in het rookgas dat wordt uitgeworpen door de gasgestookte stookinstallatie</text:p>
          </table:table-cell>
          <table:table-cell table:style-name="table.cell.border-bottom.border-right.padding-top.top.pleft.pright">
            <text:p text:style-name="text.cell.7.left">3.7 lid 2 jo 3.10j Abm jo 3.7p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
                           </text:p>
          </table:table-cell>
          <table:table-cell table:style-name="table.cell.border-bottom.border-right.padding-top.top.pleft.pright">
            <text:p text:style-name="text.cell.7.left"><text:span text:style-name="ifm_span_font.italic_ifm">3.54d Abm jo. 3.71d lid 2 Ar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cell table:style-name="table.cell.border-bottom.border-right.padding-top.top.pleft.pright">
            <text:p text:style-name="text.cell.7.left">de opslagtank met de daarbij behorende leidingen en appendages zijn niet gecontroleerd overeenkomstig AS 6800 door een erkende persoon of instelling</text:p>
          </table:table-cell>
          <table:table-cell table:style-name="table.cell.border-bottom.border-right.padding-top.top.pleft.pright">
            <text:p text:style-name="text.cell.7.left">3.54d Abm jo. 3.71 lid 3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24 - BM 229 en BM 760a - BM760d: Waterwet (Wtw)</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text:span>
                           </text:p>
          </table:table-cell>
          <table:table-cell table:style-name="table.cell.border-bottom.border-right.padding-top.top.pleft.pright">
            <text:p text:style-name="text.cell.7.left"><text:span text:style-name="ifm_span_font.italic_ifm">6.20 lid 3 W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
                           </text:p>
          </table:table-cell>
          <table:table-cell table:style-name="table.cell.border-bottom.border-right.padding-top.top.pleft.pright">
            <text:p text:style-name="text.cell.7.left"><text:span text:style-name="ifm_span_font.italic_ifm">6.20 lid 3 W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
                           </text:p>
          </table:table-cell>
          <table:table-cell table:style-name="table.cell.border-bottom.border-right.padding-top.top.pleft.pright">
            <text:p text:style-name="text.cell.7.left"><text:span text:style-name="ifm_span_font.italic_ifm">6.20 lid 3 W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0 - BM 233 en BM 540: Waterbesluit (Wt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span>
                           </text:p>
          </table:table-cell>
          <table:table-cell table:style-name="table.cell.border-bottom.border-right.padding-top.top.pleft.pright">
            <text:p text:style-name="text.cell.7.left"><text:span text:style-name="ifm_span_font.italic_ifm">6.12 Wtb jo 6.5 W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4 - BM 235: Waterregeling (Wt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Onze Minister</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6, BM 238 en BM 239: Besluit lozing afvalwater huishoudens (Blah)</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40 - BM 255: Drinkwaterbesluit (Dwb)</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56 - BM 259, BM 767, BM 322, BM 334 - BM 336 en BM 544 - BM 550: Besluit lozen buiten inrichtingen (Blbi)</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 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3.1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70 en BM 571: Wet Natuurbescherming (Wnb) bescherming soor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die niet tijdig geleegd worden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dieren, zijnde muizen en/of ratten, onnodig lijden door deze dieren te vangen en/of doden met lijm en/of te vangen met vangkooien die niet tijdig geleegd worden (meer dan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85b, BM286b, BM290b - BM 291b: Wet Natuurbescherming (Wnb) bescherming soorten/CITES</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2 - BM 294: Wet natuurbescherming (Wnb) bescherming houtopstan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7: Wet op de economische delicten (Wed)</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11 - BM 512: Besluit gefluoreerde broeikasgassen en ozonlaagafbrekend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richten van installatie, onderhoud of service, reparatie of buitendienststelling door een onderneming die daarvoor niet is gecertificeerd</text:p>
          </table:table-cell>
          <table:table-cell table:style-name="table.cell.border-bottom.border-right.padding-top.top.pleft.pright">
            <text:p text:style-name="text.cell.7.left">10 lid 6 Verordening (EU) nr. 517/2014 jo. 6 lid 2 Besluit gefluoreerde broeikasgassen en ozonlaagafbrekende stoffen, resp. 22 lid 1 Verordening (EG) 1005/2009 jo. 9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richten van installatie, onderhoud of service, reparatie, buitendienststelling, lekkagecontrole of terugwinning door een natuurlijk persoon die daarvoor niet is gecertificeerd</text:p>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50, BM 451, BM 456 - BM 461, BM 465 - BM 492 en BM 543: Activiteitenbesluit milieubeheer (Abm)</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in een oppervlaktewaterlichaam als gevolg van het telen of kweken van gewassen in een gebouw, anders dan in een kas:</text:span>
                           </text:p>
          </table:table-cell>
          <table:table-cell table:style-name="table.cell.border-bottom.border-right.padding-top.top.pleft.pright">
            <text:p text:style-name="text.cell.7.left"><text:span text:style-name="ifm_span_font.italic_ifm">3.76 lid 2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text:span>
                           </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voor de waterbehandeling voor agrarische activiteiten zuiveren van water door omgekeerde osmose of ionenwisselaars, in een oppervlaktewaterlichaam:</text:span>
                           </text:p>
          </table:table-cell>
          <table:table-cell table:style-name="table.cell.border-bottom.border-right.padding-top.top.pleft.pright">
            <text:p text:style-name="text.cell.7.left"><text:span text:style-name="ifm_span_font.italic_ifm">3.90 lid 4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poelen van gewassen, in een oppervlaktewaterlichaam:</text:span>
                           </text:p>
          </table:table-cell>
          <table:table-cell table:style-name="table.cell.border-bottom.border-right.padding-top.top.pleft.pright">
            <text:p text:style-name="text.cell.7.left"><text:span text:style-name="ifm_span_font.italic_ifm">3.102 lid 6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orteren van gewassen, in een oppervlaktewaterlichaam:</text:span>
                           </text:p>
          </table:table-cell>
          <table:table-cell table:style-name="table.cell.border-bottom.border-right.padding-top.top.pleft.pright">
            <text:p text:style-name="text.cell.7.left"><text:span text:style-name="ifm_span_font.italic_ifm">3.105 lid 2 Ab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95 - BM 496: Activiteitenregeling milieubeheer (Arm)</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00 - BM 445: Model Ke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heer en onderhoud waterstaatswer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andelingen in watersyste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kering door, anders dan in overeenstemming met de waterhuishoudkundige functie(s) daarop, daarin, daarboven, daarover of daaronder:</text:span>
                           </text:p>
          </table:table-cell>
          <table:table-cell table:style-name="table.cell.border-bottom.border-right.padding-top.top.pleft.pright">
            <text:p text:style-name="text.cell.7.left"><text:span text:style-name="ifm_span_font.italic_ifm">3.2 lid 1 Model Keu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staatswerk niet zijnde een waterkering door, anders dan in overeenstemming met de waterhuishoudkundige functie(s) daarop, daarin, daarboven, daarover of daaronder:</text:span>
                           </text:p>
          </table:table-cell>
          <table:table-cell table:style-name="table.cell.border-bottom.border-right.padding-top.top.pleft.pright">
            <text:p text:style-name="text.cell.7.left"><text:span text:style-name="ifm_span_font.italic_ifm">3.2 lid 1 Model Keu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waterkering door, anders dan in overeenstemming met de waterhuishoudkundige functie(s) daarin, daarop, daarboven, daarover of daaronder:</text:span>
                           </text:p>
          </table:table-cell>
          <table:table-cell table:style-name="table.cell.border-bottom.border-right.padding-top.top.pleft.pright">
            <text:p text:style-name="text.cell.7.left"><text:span text:style-name="ifm_span_font.italic_ifm">3.2 lid 1 Model Keu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oppervlaktewaterlichaam door, anders dan in overeenstemming met de waterhuishoudkundige functie(s) daarin, daarop, daarboven, daarover of daaronder:</text:span>
                           </text:p>
          </table:table-cell>
          <table:table-cell table:style-name="table.cell.border-bottom.border-right.padding-top.top.pleft.pright">
            <text:p text:style-name="text.cell.7.left"><text:span text:style-name="ifm_span_font.italic_ifm">3.2 lid 1 Model Keur</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er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wantiteit</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grondwat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06</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06</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ijlage bij Richtlijn bestuurlijke strafbeschikkingsbevoegdheid milieu- en keurfeiten (art. 257ba, tweede lid, Sv) van het College van procureurs-generaal (Stcrt. 2015, 4696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06</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Wijziging bijlage bij Richtlijn bestuurlijke strafbeschikkingsbevoegdheid milieu- en keurfeiten (art. 257ba, tweede lid, Sv) van het College van procureurs-generaal (Stcrt. 2015, 46961)</meta:user-defined>
    <meta:user-defined meta:name="DCTERMS.alternative"/>
    <meta:user-defined meta:name="DCTERMS.W3CDTF/DCTERMS.available">2022-02-11</meta:user-defined>
    <meta:user-defined meta:name="OVERHEIDop.Ruimtelijkplan/OVERHEIDop.bekendmakingBetreffendePlan"/>
  </office:meta>
</office:document-meta>
</file>