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rechtswege instemming plaatsing tijdelijke mijnbouwinstallatie blok Q11, Ministerie van Economische Zaken en Klimaat</text:h>
      <text:p text:style-name="ifm_p_font.italic_mt.7.4mm_ifm">Besluit 12 januari 2022</text:p>
      <text:p text:style-name="ifm_p_font.italic_ifm">DGKE-WO / V-14193</text:p>
      <text:h text:style-name="ifm_p_font.bold_mt.5.08mm_page.keep-with-next_ifm" text:outline-level="4">Aanvraag</text:h>
      <text:p text:style-name="ifm_p_mt.4.23mm_ifm">Met uw brief van 21 september 2021 heeft u op grond van artikel 55, zesde lid, van het Mijnbouwbesluit (hierna: Mbb) een verzoek ingediend om instemming met het plaatsen van een voor de opsporing bestemde mijnbouwinstallatie, de Prospector 1, in blok Q11 van de territoriale zee voor het zetten van de opsporingsboring Q11-B-01. Naar verwachting zal de mijnbouwinstallatie voor de duur van ongeveer 40 dagen in blok Q11 aanwezig zijn.</text:p>
      <text:h text:style-name="ifm_p_font.bold_mt.5.08mm_page.keep-with-next_ifm" text:outline-level="4">Bekendmaking van rechtswege verleende instemming</text:h>
      <text:p text:style-name="ifm_p_mt.4.23mm_ifm">Op grond van artikel 55, zesde lid, van het Mbb is de beslistermijn op een verzoek om instemming als het onderhavige twee weken en leidt overschrijding van deze termijn er toe dat de instemming van rechtswege is gegeven. De beslistermijn in onderhavige procedure is verstreken zonder dat een besluit genomen is. Ik had uiterlijk op 5 oktober 2021 een beslissing op het verzoek moeten nemen.</text:p>
      <text:p text:style-name="ifm_p_mt.3.7mm_ifm">Dat heeft tot gevolg dat de instemming op uw verzoek om plaatsing van de tijdelijke mijnbouwinstallatie Prospector 1 in blok Q11 op, of in de directe nabijheid van, de locatie met de volgende geografische coördinaten:</text:p>
      <text:p text:style-name="ifm_p_ifm"><text:span text:style-name="ifm_span_font.bold_ifm">25’ 26.754’’ N.B. en 4° 22’ 3.979’’ O.L. (ETRS89)</text:span> op 6 oktober 2021 van rechtswege is gegeven conform uw aanvraag.</text:p>
      <text:p text:style-name="ifm_p_mt.3.7mm_ifm">Deze van rechtswege gegeven beschikking is op grond van artikel 4:20b, derde lid, van de Algemene wet bestuursrecht (hierna: Awb) op 8 oktober 2021 in werking getreden.</text:p>
      <text:p text:style-name="ifm_p_mt.3.7mm_ifm">Deze beschikking van rechtswege wordt bekendgemaakt door publicatie in de Staatscourant.</text:p>
      <text:p text:style-name="ifm_p_font.italic_mt.3.7mm_ifm">De Minister van Economische Zaken en Klimaat,<text:line-break/>namens deze:<text:line-break/><text:line-break/>J.L.<text:s/>Rosch<text:line-break/>MT-lid directie Warmte en Ondergrond</text:p>
      <text:p text:style-name="ifm_p_mt.3.7mm_ifm"><text:span text:style-name="ifm_span_font.bold_ifm">Bezwaar</text:span></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100</text:span><text:tab/>1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100</text:span><text:tab/>1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rechtswege instemming plaatsing tijdelijke mijnbouwinstallatie blok Q11,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41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chikking van rechtswege instemming plaatsing tijdelijke mijnbouwinstallatie blok Q11, Ministerie van Economische Zaken en Klimaat</meta:user-defined>
    <meta:user-defined meta:name="DCTERMS.W3CDTF/DCTERMS.available">2022-02-11</meta:user-defined>
  </office:meta>
</office:document-meta>
</file>