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3 februari 2022, nr. Min-BuZa.2022.11367-21, houdende verlenging van de mandatering van bevoegdheden tot uitvoering van een programma op het gebied van het Internationaal Onderwijs</text:h>
      <text:p text:style-name="ifm_p_mt.3.7mm_ifm">De Minister voor Buitenlandse Handel en Ontwikkelingssamenwerking,</text:p>
      <text:p text:style-name="ifm_p_mt.3.7mm_ifm">Gelet op de artikelen 6.4 en 6.5 van de Subsidieregeling Ministerie van Buitenlandse Zaken 2006<text:note text:id="n1" text:note-class="footnote"><text:note-citation text:label="1 ">1</text:note-citation><text:note-body><text:p text:style-name="ifm_p_font.normal_size.6.93pt_mt..5mm_indent.-0.1161in_mleft.0.1161in_ifm">Stcrt 2005, 251.</text:p></text:note-body></text:note> en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artikel 2 van het Besluit van de Minister voor Buitenlandse Handel en Ontwikkelingssamenwerking van 27 maart 2018, nr. MinBuZa-2018.1102-22, houdende mandatering van bevoegdheden tot uitvoering van een programma op het gebied van het Internationaal Onderwijs<text:note text:id="n2" text:note-class="footnote"><text:note-citation text:label="2 ">2</text:note-citation><text:note-body><text:p text:style-name="ifm_p_font.normal_size.6.93pt_mt..5mm_indent.-0.1161in_mleft.0.1161in_ifm">Stcrt. 2018, 19358.</text:p></text:note-body></text:note> wordt ‘1 augustus 2022’ vervangen door ‘1 augustus 2023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Secretaris-Generaal van het Ministerie van Buitenlandse Zaken,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085</text:span><text:tab/>10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085</text:span><text:tab/>10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3 februari 2022, nr. Min-BuZa.2022.11367-21, houdende verlenging van de mandatering van bevoegdheden tot uitvoering van een programma op het gebied van het Internationaal Onderwijs</dc:title>
    <meta:user-defined meta:name="OVERHEIDop.configuratie">https://repository.officiele-overheidspublicaties.nl/MasterConfiguraties/MC-OEP-StcrtBvasDelegatieMandaatBesl-Web/1.4/xml/MC-OEP-StcrtBvasDelegatieMandaatBesl-Web.xml</meta:user-defined>
    <meta:user-defined meta:name="OVERHEIDop.steltVast"/>
    <meta:user-defined meta:name="OVERHEIDop.StcrtID/DC.identifier">stcrt-2022-4085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85</meta:user-defined>
    <meta:user-defined meta:name="DCTERMS.W3CDTF/OVERHEIDop.jaargang">2022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Minister voor Buitenlandse Handel en Ontwikkelingssamenwerking van 3 februari 2022, nr. Min-BuZa.2022.11367-21, houdende verlenging van de mandatering van bevoegdheden tot uitvoering van een programma op het gebied van het Internationaal Onderwijs</meta:user-defined>
    <meta:user-defined meta:name="DCTERMS.W3CDTF/DCTERMS.available">2022-02-10</meta:user-defined>
  </office:meta>
</office:document-meta>
</file>