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er tegemoetkoming van geleden verlies door COVID-19-maatregelen bij concerten en voorstellingen in de periode van 13 tot 28 november 2021</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Nederland:</text:span> het Koninkrijk der Nederlanden, bestaande uit Nederland inclusief Bonaire, Sint Eustatius en Saba en Aruba, Curaçao en Sint Maarten.</text:p>
      <text:h text:style-name="ifm_p_font.bold_mt.5.08mm_page.keep-with-next_ifm" text:outline-level="2">Artikel<text:s/>2.<text:s/>Doel</text:h>
      <text:p text:style-name="ifm_p_mt.4.23mm_ifm">Het bestuur kent subsidies toe ter tegemoetkoming voor inkomstenverlies geleden door beperkingen in de podiumkunstensector als gevolg van de COVID-19-maatregelen. Het bestuur beoogt met het subsidie eraan bij te dragen dat evenementen ondanks de beperkingen kunnen doorgaan. Daarnaast wordt hiermee beoogd om zo breed mogelijk tegemoet te komen aan verloren opbrengsten uit kaartverkoop, waarbij nadrukkelijk de intentie is dat het subsidie via aanvragers ook zo snel mogelijk terechtkomt bij uitvoerenden en zzp’ers in verschillende functiegroepen.</text:p>
      <text:h text:style-name="ifm_p_font.bold_mt.5.08mm_page.keep-with-next_ifm" text:outline-level="2">Artikel<text:s/>3.<text:s/>Procedure</text:h>
      <text:p text:style-name="ifm_p_mt.4.23mm_ifm">1.  Aanvragen dienen te worden ingediend in de periode van maandag 7 februari 2022 tot en met woensdag 23 februari 2022.</text:p>
      <text:p text:style-name="ifm_p_mt.3.7mm_ifm">2.  Het bestuur informeert de aanvrager uiterlijk binnen 13 weken na 23 februari 2022 schriftelijk over zijn besluit.</text:p>
      <text:p text:style-name="ifm_p_mt.3.7mm_ifm">3.  Het bestuur kan besluiten om extra subsidierondes vast te stellen. In dat geval wordt ook een datum en tijdstip vastgesteld waarop aanvragen uiterlijk ontvangen dienen te zijn. Een dergelijk besluit wordt gepubliceerd op de website van het Fonds.</text:p>
      <text:h text:style-name="ifm_p_font.bold_mt.5.08mm_page.keep-with-next_ifm" text:outline-level="2">Artikel<text:s/>4.<text:s/>Budget</text:h>
      <text:p text:style-name="ifm_p_mt.4.23mm_ifm">1.  Het subsidieplafond bedraagt 16.500.000 euro. Het beschikbare subsidiebedrag wordt verdeeld conform het bepaalde in deze regeling.</text:p>
      <text:p text:style-name="ifm_p_mt.3.7mm_ifm">2.  Indien het subsidieplafond door toepassing van het bepaalde in de regeling wordt overschreden, worden alle te verlenen subsidiebedragen per aanvrager naar rato verlaagd tot het niveau waarbinnen het totaal beschikbare bedrag volledig kan worden benut.</text:p>
      <text:h text:style-name="ifm_p_font.bold_mt.5.08mm_page.keep-with-next_ifm" text:outline-level="2">Artikel<text:s/>5.<text:s/>Aanvraag</text:h>
      <text:p text:style-name="ifm_p_mt.4.23mm_ifm">1.  De aanvraag wordt digitaal ingediend.</text:p>
      <text:p text:style-name="ifm_p_mt.3.7mm_ifm">2.  Een aanvraag wordt ingediend met behulp van een door het bestuur opgesteld formulier.</text:p>
      <text:p text:style-name="ifm_p_mt.3.7mm_ifm">3.  Het bestuur kan als onderdeel van de beoordelingsprocedure nadere informatie opvragen die noodzakelijk is voor het beoordelen van de aanvraag.</text:p>
      <text:h text:style-name="ifm_p_font.bold_mt.5.08mm_page.keep-with-next_ifm" text:outline-level="2">Artikel<text:s/>6.<text:s/>Aanvrager</text:h>
      <text:p text:style-name="ifm_p_mt.4.23mm_ifm">Een aanvraag kan worden ingediend door een rechtspersoon die artistiek en financieel eindverantwoordelijk is voor de programmering van concerten en/of voorstellingen op een of meer locaties.</text:p>
      <text:h text:style-name="ifm_p_font.bold_mt.5.08mm_page.keep-with-next_ifm" text:outline-level="2">Artikel<text:s/>7.<text:s/>Concerten en/of voorstellingen</text:h>
      <text:p text:style-name="ifm_p_mt.4.23mm_ifm">1.  Een aanvraag heeft betrekking op één of meer concerten en/of voorstellingen.</text:p>
      <text:p text:style-name="ifm_p_mt.3.7mm_ifm">2.  Er kan per concert/voorstelling slechts aan één aanvrager subsidie worden verstrekt.</text:p>
      <text:p text:style-name="ifm_p_mt.3.7mm_ifm">3.  Het subsidie is uitsluitend bedoeld ten behoeve van:</text:p>
      <text:p text:style-name="ifm_p_ifm">a.  professionele concerten en voorstellingen die hebben plaatsgevonden in de periode van 13 november 2021 tot 28 november 2021 en te maken hebben gekregen met een capaciteitsverlaging omdat:</text:p>
      <text:p text:style-name="ifm_p_ifm">–  - het oorspronkelijke aantal bezoekers meer was dan 1.250 bezoekers; of</text:p>
      <text:p text:style-name="ifm_p_ifm">–  het concert of de voorstelling werd omgezet van een staand(e) naar een zittend(e) concert of voorstelling.</text:p>
      <text:p text:style-name="ifm_p_ifm">b.  professionele concerten en voorstellingen die zouden hebben plaatsgevonden in de periode van 13 november 2021 tot 28 november 2021, maar zijn geannuleerd naar aanleiding van de capaciteitsbeperkingen.</text:p>
      <text:p text:style-name="ifm_p_mt.3.7mm_ifm">4.  Het subsidie wordt geweigerd indien:</text:p>
      <text:p text:style-name="ifm_p_ifm">a.  voor het maken van de betreffende concerten en voorstellingen reeds een meerjarige subsidie is verstrekt door het Fonds Podiumkunsten of de Minister van Onderwijs, Cultuur en Wetenschap;</text:p>
      <text:p text:style-name="ifm_p_ifm">b.  het concerten en voorstellingen betreffen die niet in Nederland zijn geproduceerd;</text:p>
      <text:p text:style-name="ifm_p_ifm">c.  indien voor het concert of voorstelling een evenementenvergunning vereist was.</text:p>
      <text:p text:style-name="ifm_p_mt.3.7mm_ifm">5.  Het subsidie kan worden geweigerd indien met het verlenen van subsidie onvoldoende wordt bijgedragen aan de doelstelling van de regeling.</text:p>
      <text:h text:style-name="ifm_p_font.bold_mt.5.08mm_page.keep-with-next_ifm" text:outline-level="2">Artikel<text:s/>8.<text:s/>Hoogte subsidie</text:h>
      <text:p text:style-name="ifm_p_mt.4.23mm_ifm">1.  Het subsidiebedrag bedraagt 85% van de verkoopcapaciteit minus het aantal kaarten dat is verkocht.</text:p>
      <text:p text:style-name="ifm_p_mt.3.7mm_ifm">2.  Het subsidiebedrag kan worden verlaagd als:</text:p>
      <text:p text:style-name="ifm_p_ifm">a.  aannemelijk is dat het verlies dat als gevolg van de COVID-19-maatregelen is geleden aanzienlijk afwijkt van de uitkomst van de regel als bedoeld in het eerste lid;</text:p>
      <text:p text:style-name="ifm_p_ifm">b.  voor de betreffende concerten en voorstellingen reeds een subsidie is verleend op grond van de Regeling tijdelijke ondersteuning programmering middelgrote en kleine podia Fonds Podiumkunsten;</text:p>
      <text:p text:style-name="ifm_p_ifm">c.  de aanvrager al anderszins is gecompenseerd voor gemaakte kosten.</text:p>
      <text:h text:style-name="ifm_p_font.bold_mt.5.08mm_page.keep-with-next_ifm" text:outline-level="2">Artikel<text:s/>9.<text:s/>Verantwoording</text:h>
      <text:p text:style-name="ifm_p_mt.4.23mm_ifm">1.  Als het verstrekte subsidie minder bedraagt dan 125.000 euro hoeft niet standaard te worden verantwoord. Het bestuur kan wel middels een steekproef verzoeken om onderliggende stukken die de aanvraag staven. Op basis van deze stukken wordt het subsidie definitief vastgesteld.</text:p>
      <text:p text:style-name="ifm_p_mt.3.7mm_ifm">2.  Als het verstrekte subsidie 125.000 euro of meer bedraagt, stuurt de ontvanger van de subsidie binnen drie maanden na de datum van de beschikking een rapport van feitelijke bevindingen in, opgesteld door een accountant. Op basis hiervan wordt het subsidie definitief vastgesteld. Het rapport van feitelijke bevindingen dient te zijn opgesteld overeenkomstig een door het bestuur vastgesteld model met inachtneming van een door het bestuur vastgesteld accountantsprotocol.</text:p>
      <text:p text:style-name="ifm_p_mt.3.7mm_ifm">3.  Als op enig moment blijkt dat niet is voldaan aan een verplichting of een van de voorwaarden van de regeling, kan het bestuur het subsidie ten nadele van de ontvanger wijzigen, lager vaststellen of intrekken.</text:p>
      <text:h text:style-name="ifm_p_font.bold_mt.5.08mm_page.keep-with-next_ifm" text:outline-level="2">Artikel<text:s/>10.<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1.<text:s/>Inwerkingtreding</text:h>
      <text:p text:style-name="ifm_p_mt.4.23mm_ifm">Deze regeling treedt in werking met ingang van de dag na publicatie in de Staatscourant.</text:p>
      <text:h text:style-name="ifm_p_font.bold_mt.5.08mm_page.keep-with-next_ifm" text:outline-level="2">Artikel<text:s/>12.<text:s/>Citeertitel</text:h>
      <text:p text:style-name="ifm_p_mt.4.23mm_ifm">Deze regeling wordt aangehaald als: Regeling ter tegemoetkoming van geleden verlies door COVID-19-maatregelen bij concerten en voorstellingen in de periode van 13 tot 28 november 2021.</text:p>
      <text:p text:style-name="ifm_p_mt.3.7mm_ifm">Dit besluit zal in de Staatscourant worden geplaatst.</text:p>
      <text:p text:style-name="ifm_p_font.italic_mt.3.7mm_ifm"><text:line-break/>V. van<text:s/>Hulst,<text:line-break/>directeur-bestuurder</text:p>
      <text:p text:style-name="ifm_p_mt.3.7mm_ifm"><text:span text:style-name="ifm_span_font.italic_ifm">Vastgesteld in de vergadering van de Raad van Bestuur d.d. 20 januari 2022</text:span></text:p>
      <text:h text:style-name="ifm_p_font.bold_mt.5.08mm_page.break-before_ifm" text:outline-level="4">TOELICHTING REGELING TER TEGEMOETKOMING VAN GELEDEN VERLIES DOOR COVID-19-MAATREGELEN BIJ CONCERTEN EN VOORSTELLINGEN IN DE PERIODE VAN 13 TOT 28 NOVEMBER 2021</text:h>
      <text:h text:style-name="ifm_p_font.bold_mt.5.08mm_page.keep-with-next_ifm" text:outline-level="5">Inleiding</text:h>
      <text:p text:style-name="ifm_p_mt.4.23mm_ifm">Op 12 november 2021 kondigde het kabinet nieuwe COVID-19-maatregelen aan voor de culturele sector. Vanaf 13 november 2021 mochten geplaceerde concerten en voorstellingen doorgaan tot een maximumcapaciteit van 1.250 bezoekers. Ongeplaceerde concerten en voorstellingen waren vanaf 13 november 2021 niet meer toegestaan. Deze concerten en voorstellingen mochten wel worden omgezet naar geplaceerde concerten en voorstellingen. De maatregelen waren van toepassing in de periode van 13 november tot 28 november 2021. Het kabinet heeft een bedrag van 16,5 miljoen euro beschikbaar gesteld als tegemoetkoming voor misgelopen recetteopbrengsten. De tegemoetkoming bestaat uit maximaal 85% van de verkoopcapaciteit minus de wel ontvangen recetteopbrengsten. Door de tegemoetkoming te bieden, beoogde het kabinet eraan bij te dragen dat evenementen ondanks de beperkingen konden doorgaan dan wel tegemoet te komen in het geval concerten en voorstellingen werden geannuleerd. Daarnaast wordt met deze regeling beoogd om zo breed mogelijk tegemoet te komen aan de verloren inkomsten, waarbij nadrukkelijk de intentie is dat gelden via podia zo snel mogelijk terechtkomen bij uitvoerenden en zzp’ers in verschillende functiegroepen. Podia worden geacht op basis van de tegemoetkoming zzp’ers en andere betrokkenen zoals de producenten zoveel mogelijk door te betalen conform overeengekomen afspraken. Het Fonds Podiumkunsten heeft de opdracht gekregen om het bedrag van 16,5 miljoen euro te verdelen.</text:p>
      <text:h text:style-name="ifm_p_font.bold_mt.5.08mm_page.keep-with-next_ifm" text:outline-level="5">Waarvoor</text:h>
      <text:p text:style-name="ifm_p_mt.4.23mm_ifm">De regeling is bedoeld voor concerten en voorstellingen die zijn gemaakt en uitgevoerd door podiumkunstenaars die artistiek-inhoudelijk actief zijn in de podiumkunsten en in die hoedanigheid aantoonbaar geïntegreerd zijn in de professionele podiumkunstpraktijk in Nederland. Het gaat om concerten en voorstellingen die in Nederland zijn geproduceerd. Buitenlands aanbod komt dus niet in aanmerking voor deze regeling.</text:p>
      <text:p text:style-name="ifm_p_mt.3.7mm_ifm">Deze regeling biedt een financiële tegemoetkoming voor concerten en voorstellingen die hebben plaatsgevonden of zouden hebben plaatsgevonden in de periode van 13 november tot 28 november 2021 en die te maken hebben gekregen met een capaciteitsbeperking. Het gaat om geplaceerde concerten en voorstellingen waarvoor minder kaarten konden worden verkocht, omdat een maximumcapaciteit gold van 1.250 bezoekers. Daarnaast gaat het om ongeplaceerde concerten en voorstellingen die niet meer mochten plaatsvinden. Deze concerten en voorstellingen mochten wel doorgaan als geplaceerd concert of voorstelling, maar er konden in dat geval minder kaarten worden verkocht. Tot slot gaat het om concerten en voorstellingen die in de periode van 13 november tot 28 november 2021 zijn geannuleerd. Het besluit om te annuleren moet zijn gemaakt naar aanleiding van de beperkende COVID-19-maatregelen die zijn aangekondigd op 12 november 2021. Concerten en voorstellingen die al ruim voor het aankondigen van deze maatregelen zijn geannuleerd, komen niet in aanmerking voor deze regeling.</text:p>
      <text:p text:style-name="ifm_p_mt.3.7mm_ifm">Het subsidie is niet bedoeld voor concerten en voorstellingen die zijn gemaakt door instellingen die een meerjarige subsidie ontvangen van het Fonds Podiumkunsten of de Minister van Onderwijs, Cultuur en Wetenschap. De regeling is ook niet bedoeld voor concerten of voorstellingen waarvoor een evenementenvergunning was vereist. Voor deze concerten of voorstellingen kan een beroep worden gedaan op de generieke subsidieregeling voor evenementen.</text:p>
      <text:h text:style-name="ifm_p_font.bold_mt.5.08mm_page.keep-with-next_ifm" text:outline-level="5">Aanvrager</text:h>
      <text:p text:style-name="ifm_p_mt.4.23mm_ifm">Een aanvraag kan worden ingediend door een rechtspersoon die artistiek en financieel eindverantwoordelijk is voor de programmering van concerten en/of voorstellingen op een of meer locaties. Het gaat daarbij om podia en festivals. Andere organisaties die concerten en/of voorstellingen programmeren, kunnen een aanvraag indienen mits zij kunnen aantonen dat zij artistiek en financieel eindverantwoordelijk zijn voor de programmering.</text:p>
      <text:p text:style-name="ifm_p_mt.3.7mm_ifm">Aanvragen is alleen mogelijk als de aanvrager rechtspersoonlijkheid bezit. Voor zover hier relevant gaat het om stichtingen en verenigingen met volledige rechtsbevoegdheid. De organisatie dient in Nederland te zijn gevestigd.</text:p>
      <text:p text:style-name="ifm_p_mt.3.7mm_ifm">In sommige gevallen is er sprake van verschillende partijen die in uiteenlopende constructies samen verantwoordelijkheid dragen voor de totstandkoming van een concert of voorstelling. In dat geval moeten de betrokken partijen zelf bepalen wie als aanvrager optreedt. Er kan maar aan een aanvrager subsidie worden toegekend voor een specifiek concert of voorstelling.</text:p>
      <text:h text:style-name="ifm_p_font.bold_mt.5.08mm_page.keep-with-next_ifm" text:outline-level="5">Subsidiehoogte</text:h>
      <text:p text:style-name="ifm_p_mt.4.23mm_ifm">Het subsidiebedrag bedraagt 85% van de verkoopcapaciteit minus het aantal kaarten dat is verkocht. Dit aantal wordt vermenigvuldigd met de (gemiddelde) prijs van de toegangskaart exclusief btw. Het is aan de aanvrager om een (gemiddelde) prijs te berekenen aan de hand van daadwerkelijk gerealiseerde inkomsten in het geval het concert of de voorstelling heeft plaatsgevonden of aan de hand van de begrote inkomsten voor het concert of de voorstelling. Met verkoopcapaciteit wordt het volgende bedoeld: het aantal kaarten dat zou worden verkocht volgens de afspraken met de artiest(en). Dit aantal is in beginsel lager dan de vergunde capaciteit. Bij het aantal kaarten dat is verkocht, houdt het Fonds er rekening mee dat een percentage van maximaal 2,5% bestaat uit vrijkaarten voor gasten.</text:p>
      <text:p text:style-name="ifm_p_mt.3.7mm_ifm">In een aantal gevallen zal worden bezien of er reden is het maximale subsidiebedrag dat de uitkomst van de rekenregel is, te verlagen. Dat geldt allereerst voor concerten en voorstellingen waarvan aannemelijk is dat de uitkomst van de rekenregel niet goed aansluit op de feitelijke situatie. Daarnaast bevat de regeling een grondslag voor verrekening als aangenomen moet worden dat voor specifieke kosten reeds compensatie is verstrekt, waaronder TVL. Een aanvrager moet desgevraagd inzicht kunnen geven in het bedrag dat reeds aan TVL is ontvangen.</text:p>
      <text:p text:style-name="ifm_p_mt.3.7mm_ifm"><text:span text:style-name="ifm_span_font.italic_ifm">Voorbeelden</text:span></text:p>
      <text:p text:style-name="ifm_p_ifm">Aan een aanvrager worden de volgende gegevens opgevraagd:</text:p>
      <text:p text:style-name="ifm_p_ifm">1)  Wat is de verkoopcapaciteit?</text:p>
      <text:p text:style-name="ifm_p_ifm">2)  Hoeveel kaarten zijn verkocht?</text:p>
      <text:p text:style-name="ifm_p_ifm">3)  Wat is de (gemiddelde) ticketprijs?</text:p>
      <text:p text:style-name="ifm_p_mt.3.7mm_ifm">De aanvrager hanteerde voor een geplaceerd concert een verkoopcapaciteit van 2.000 kaarten. Er mochten maar 1.250 kaarten worden verkocht. Er zijn uiteindelijk ook 1.225 kaarten verkocht en 25 vrijkaarten verstrekt. 85% van 2.000 is 1.700 kaarten. De subsidiehoogte wordt berekend op basis van 450 kaarten zijnde het verschil tussen 85% van de verkoopcapaciteit (1.700 kaarten) en het aantal verkochte kaarten inclusief vrijkaarten.</text:p>
      <text:p text:style-name="ifm_p_mt.3.7mm_ifm">Een aanvrager hanteerde voor een ongeplaceerd concert een verkoopcapaciteit van 1.000 kaarten. Het concert werd omgezet naar een geplaceerd concert. Er konden 400 kaarten voor zitplaatsen worden verkocht. Er werden 350 kaarten verkocht. De subsidiehoogte wordt berekend op basis van 500 kaarten zijnde het verschil tussen 85% van de verkoopcapaciteit (850 kaarten) en het aantal verkochte kaarten inclusief vrijkaarten.</text:p>
      <text:h text:style-name="ifm_p_font.italic_mt.3.7mm_page.keep-with-next_ifm" text:outline-level="5">Budget</text:h>
      <text:p text:style-name="ifm_p_mt.3.7mm_ifm">Er is een budget beschikbaar van 16.500.000 euro. Als het subsidieplafond wordt overschreden, worden de te verlenen subsidiebedragen naar rato verlaagd tot het niveau waarbinnen het totaal beschikbare bedrag volledig kan worden benut.</text:p>
      <text:h text:style-name="ifm_p_font.bold_mt.3.7mm_page.keep-with-next_ifm" text:outline-level="5">Procedure</text:h>
      <text:p text:style-name="ifm_p_mt.3.7mm_ifm">Aanvragen moeten worden ingediend met behulp van het online aanvraagformulier dat te vinden is op de website van het Fonds Podiumkunsten. De aanvragen worden behandeld in een ronde. Aanvragen moeten worden ingediend in de periode van maandag 7 februari tot en met woensdag 23 februari 2022. Aanvragen die na deze periode worden ontvangen, worden afgewezen.</text:p>
      <text:p text:style-name="ifm_p_mt.3.7mm_ifm">De subsidieaanvraag zal worden behandeld door het bureau van het Fonds. De aanvraag is leidend voor de toetsing of de aanvrager in aanmerking komt voor subsidie. In verband met het specifieke karakter van deze regeling kan tussentijds nadere informatie worden opgevraagd bij een aanvrager om vast te stellen of een bepaald evenement voor subsidie in aanmerking komt of om de hoogte van het subsidiebedrag te kunnen bepalen.</text:p>
      <text:h text:style-name="ifm_p_font.bold_mt.3.7mm_page.keep-with-next_ifm" text:outline-level="5">Verantwoording</text:h>
      <text:p text:style-name="ifm_p_mt.3.7mm_ifm">Als het subsidiebedrag dat een aanvrager ontvangt lager is dan 125.000 euro hoeft niet standaard verantwoord te worden. Het Fonds controleert door middel van steekproeven of de aanvraag overeenkomt met de werkelijkheid. De aanvrager moet dus kunnen aantonen dat dit het geval is. Dat kan bijvoorbeeld door het insturen van de overeenkomsten met de artiesten en borderellen. Het Fonds zal op basis daarvan het subsidie vaststellen. Als niet in het kader van de steekproef gevraagd wordt nadere informatie in te sturen, wordt het subsidie bij het toekenningsbesluit definitief vastgesteld.</text:p>
      <text:p text:style-name="ifm_p_mt.3.7mm_ifm">Als het subsidiebedrag dat een aanvrager ontvangt 125.000 euro of meer is, moet een rapport van bevindingen, opgesteld door een accountant, worden ingestuurd. Hiervoor wordt een model opgesteld door het Fonds, dat moet worden gebruikt. Op basis van de verantwoording wordt het definitieve subsidiebedra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76</text:span><text:tab/>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76</text:span><text:tab/>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er tegemoetkoming van geleden verlies door COVID-19-maatregelen bij concerten en voorstellingen in de periode van 13 tot 28 november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76</meta:user-defined>
    <meta:user-defined meta:name="OVERHEIDop.datumEindeReactietermijn"/>
    <meta:user-defined meta:name="OVERHEIDop.Rubriek/DC.type">ander besluit van algemene strekking</meta:user-defined>
    <meta:user-defined meta:name="OVERHEID.ZelfstandigBestuursorgaan/DC.creator">Stichting Nederlands Fonds voor Podiumkunst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Regeling ter tegemoetkoming van geleden verlies door COVID-19-maatregelen bij concerten en voorstellingen in de periode van 13 tot 28 november 2021</meta:user-defined>
    <meta:user-defined meta:name="DCTERMS.alternative"/>
    <meta:user-defined meta:name="DCTERMS.W3CDTF/DCTERMS.available">2022-02-07</meta:user-defined>
    <meta:user-defined meta:name="OVERHEIDop.Ruimtelijkplan/OVERHEIDop.bekendmakingBetreffendePlan"/>
  </office:meta>
</office:document-meta>
</file>