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7100*"/>
    </style:style>
    <style:style style:family="table-column" style:name="table1.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januari 2022, nr. 21326480, houdende tijdelijke vrijstelling op grond van
	 artikel 38 van de Wet gewasbeschermingsmiddelen en biociden ter bescherming van
	 de teelt van vlas tegen bodem- en kiemschimmels (Tijdelijke vrijstelling ter
	 bescherming van de teelt van vlas tegen bodem- en kiemschimmels,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ret Gold 025 FS ter bescherming
		  van de teelt van vlas tegen bodem- en ki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de dagtekening van de
		  Staatscourant waarin het wordt geplaatst en vervalt op 30 april 2022.</text:p>
      <text:h text:style-name="ifm_p_font.bold_mt.5.08mm_page.keep-with-next_ifm" text:outline-level="2">Artikel<text:s/>4<text:s/></text:h>
      <text:p text:style-name="ifm_p_mt.4.23mm_ifm">Dit besluit wordt aangehaald als: Tijdelijke vrijstelling ter
		  bescherming van de teelt van vlas tegen bodem- en kiemschimmels, 2022.</text:p>
      <text:p text:style-name="ifm_p_mt.3.7mm_ifm">Dit besluit zal met de toelichting in de Staatscourant worden
		  geplaatst.</text:p>
      <text:p text:style-name="ifm_p_font.italic_mt.3.7mm_ifm">De Minister van
		  Landbouw, Natuur en
		  Voedselkwaliteit,<text:line-break/>namens deze,<text:line-break/><text:line-break/>E.G.M.<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text:s/>WETTELIJK GEBRUIKSVOORSCHRIFT BERET GOLD 025 FS (11943
			 N)</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Definitielijst termen Wettelijke gebruiksvoorschriften [DTW])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Fusarium</text:span> spp.</text:p>
            <text:p text:style-name="text.cell.7.left"><text:span text:style-name="ifm_span_font.italic_ifm">Botrytis </text:span>spp.</text:p>
            <text:p text:style-name="text.cell.7.left"><text:span text:style-name="ifm_span_font.italic_ifm">Alternaria</text:span> spp.</text:p>
            <text:p text:style-name="text.cell.7.left"><text:span text:style-name="ifm_span_font.italic_ifm">Phoma </text:span>spp.</text:p>
          </table:table-cell>
          <table:table-cell table:style-name="table.cell.border-bottom.border-right.padding-top.top.pleft.pright">
            <text:p text:style-name="text.cell.7.left">130 mL per 100 kg zaden</text:p>
          </table:table-cell>
        </table:table-row>
      </table:table>
      <text:h text:style-name="ifm_p_font.bold_mt.5.08mm_page.keep-with-next_ifm" text:outline-level="4">Toepassingsvoorwaarden</text:h>
      <text:p text:style-name="ifm_p_mt.4.23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italic_mt.5.08mm_page.keep-with-next_ifm" text:outline-level="5">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Een 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Wanneer er in de teelt van vlas geen zaadbehandeling met
				fungiciden beschikbaar is die werkzaam is tegen bodem- en kiemschimmels, zal de
				aantasting door bodem- en kiemschimmels toenemen. Door aantasting met bodem- en
				kiemschimmels treedt plantuitval op en aantasting van de stengels. Hierdoor
				neemt de plantdichtheid af, is de vezelkwaliteit minder en neemt de
				zaadopbrengst af.</text:p>
      <text:p text:style-name="ifm_p_ifm">De verwachte schade door het niet beschikbaar hebben van een
				zaadbehandeling met fungiciden wordt geschat op 10-50% door wegval van planten
				en verminderde opbrengst van het gewas.</text:p>
      <text:h text:style-name="ifm_p_font.italic_mt.3.7mm_page.keep-with-next_ifm" text:outline-level="5">Alternatieven</text:h>
      <text:p text:style-name="ifm_p_mt.3.7mm_ifm">Voor de teelt van vlas zijn verschillende preventieve maatregelen
			 beschikbaar tegen bodem- en kiemschimmels, zoals het gebruik van schoon
			 uitgangsmateriaal, goede perceelskeuze (percelen zonder structuurproblemen),
			 vruchtwisseling (1 op 6 of 1 op 7) en het gebruik van rassen met een hoog
			 niveau van partiële resistentie. Deze maatregelen worden toegepast, maar deze
			 werken niet afdoende tegen het complex van bodem- en kiemschimmels.</text:p>
      <text:p text:style-name="ifm_p_mt.3.7mm_ifm">Er zijn geen waarschuwings- en adviessystemen en niet-chemische
			 maatregelen beschikbaar, die betrekking hebben op bodemschimmels in de teelt
			 van vlas. Ook chemische alternatieven zijn niet beschikbaar die werkzaam zijn
			 tegen bodem- en kiemschimmels in de teelt van vlas in Nederland.</text:p>
      <text:h text:style-name="ifm_p_font.italic_mt.3.7mm_page.keep-with-next_ifm" text:outline-level="5">Bijzondere omstandigheden</text:h>
      <text:p text:style-name="ifm_p_mt.3.7mm_ifm">De toelatinghouder levert inspanningen om te komen tot een
			 oplossing. Er is perspectief voor de toelating van een middel op basis van
			 fludioxonil in de teelt van vlas waardoor een noodverband gerechtvaardigd is.
			 Voor de gevraagde vrijstellingsperiode is dit middel niet beschikbaar.</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fludioxonil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3.7mm_page.keep-with-next_ifm" text:outline-level="5">Conclusie</text:h>
      <text:p text:style-name="ifm_p_mt.3.7mm_ifm">De NVWA komt tot volgende conclusies:</text:p>
      <text:p text:style-name="ifm_p_ifm">•  Een landbouwtechnisch doelmatige teelt van vlas in Nederland
				  wordt bedreigd door onvoldoende bestrijding van bodem- en kiemschimmels.</text:p>
      <text:p text:style-name="ifm_p_ifm">•  Een landbouwtechnisch doelmatige teelt van vlas is met het
				  beschikbare pakket aan middelen en maatregelen niet mogelijk.</text:p>
      <text:p text:style-name="ifm_p_ifm">•  Er is perspectief voor de toelating van een middel op basis
				  van fludioxonil in de teelt van vlas waardoor een noodverband gerechtvaardigd
				  is. Voor de gevraagde vrijstellingsperiode is het middel niet beschikbaar.</text:p>
      <text:p text:style-name="ifm_p_mt.3.7mm_ifm">De tijdelijke vrijstelling van Beret Gold 025 FS voor het
			 bestrijden van bodem- en kiemschimmels in de teelt van vla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p text:style-name="ifm_p_mt.3.7mm_ifm">Met inachtneming van de volgende restrictiezi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text:span text:style-name="ifm_span_font.underline_ifm">Ecotoxiciteit</text:span></text:h>
      <text:p text:style-name="ifm_p_mt.3.7mm_ifm">Voldoet aan de eisen.</text:p>
      <text:h text:style-name="ifm_p_font.italic_mt.3.7mm_page.keep-with-next_ifm" text:outline-level="5">Conclusie</text:h>
      <text:p text:style-name="ifm_p_mt.3.7mm_ifm">Het College constateert dat er na het nemen van risico
			 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Beret Gold 025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4">3<text:s/>Overwegingen</text:h>
      <text:p text:style-name="ifm_p_mt.4.23mm_ifm">Een hernieuwde tijdelijke vrijstelling van het
		  gewasbeschermingsmiddel Beret Gold 025 FS is gewenst, omdat zonder deze
		  vrijstelling de teelt van vlas op geen enkele andere redelijke wijze te
		  beschermen is tegen bodem- en kiemschimmels. Hierdoor wordt de doelmatige teelt
		  van vlas bedreigd. Belanghebbenden spannen zich in om op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Beret Gold 025 FS ter
		  bescherming van de teelt van vlas werd eerder verleend op:</text:p>
      <text:p text:style-name="ifm_p_ifm">–  18 januari 2016; Staatscourant van 19 januari 2016, nr.
				2898</text:p>
      <text:p text:style-name="ifm_p_ifm">–  8 december 2016; Staatscourant van 19 december 2016, nr.
				68837</text:p>
      <text:p text:style-name="ifm_p_ifm">–  21 december 2017; Staatscourant van 29 december 2017, nr.
				75139</text:p>
      <text:p text:style-name="ifm_p_ifm">–  11 december 2018; Staatscourant van 18 december 2018, nr.
				71155</text:p>
      <text:p text:style-name="ifm_p_ifm">–  9 december 2019; Staatscourant van 16 december 2019, nr.
				68422</text:p>
      <text:p text:style-name="ifm_p_ifm">–  14 december 2020; Staatscourant van 31 december 2020, nr.
				6913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ret Gold 025 FS ter
		  bescherming van de teelt van vlas tegen bodem- en kiemschimmels.</text:p>
      <text:p text:style-name="ifm_p_mt.3.7mm_ifm">Dit besluit treedt in werking op de dag na de dagtekening van de
		  Staatscourant waarin het wordt geplaatst en vervalt op 30 april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7</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7</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 januari 2022, nr. 21326480, houdende tijdelijke vrijstelling op grond van artikel 38 van de Wet gewasbeschermingsmiddelen en biociden ter bescherming van de teelt van vlas tegen bodem- en kiemschimmels (Tijdelijke vrijstelling ter bescherming van de teelt van vlas tegen bodem- en kiemschimmel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 januari 2022, nr. 21326480, houdende tijdelijke vrijstelling op grond van artikel 38 van de Wet gewasbeschermingsmiddelen en biociden ter bescherming van de teelt van vlas tegen bodem- en kiemschimmels (Tijdelijke vrijstelling ter bescherming van de teelt van vlas tegen bodem- en kiemschimmels, 2022)</meta:user-defined>
    <meta:user-defined meta:name="DCTERMS.alternative"/>
    <meta:user-defined meta:name="DCTERMS.W3CDTF/OVERHEIDop.datumOndertekening">2022-01-03</meta:user-defined>
    <meta:user-defined meta:name="DCTERMS.W3CDTF/DCTERMS.available">2022-01-11</meta:user-defined>
    <meta:user-defined meta:name="OVERHEIDop.Ruimtelijkplan/OVERHEIDop.bekendmakingBetreffendePlan"/>
  </office:meta>
</office:document-meta>
</file>