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Complex Nieuwe Haven (14B03) zaak 2021/1221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03 – Complex Nieuwe Haven</text:p>
      <text:p text:style-name="ifm_p_ifm">Locatie: Nieuwe Diep 27D, 1781 AD Den Helder</text:p>
      <text:p text:style-name="ifm_p_ifm">Activiteit: Bouwen</text:p>
      <text:p text:style-name="ifm_p_ifm">Voor: Vervangen bestaand hekwerk</text:p>
      <text:p text:style-name="ifm_p_ifm">Aanvraagdatum: 18 november 2021</text:p>
      <text:p text:style-name="ifm_p_ifm">Verzenddatum: 4 januari 2022</text:p>
      <text:p text:style-name="ifm_p_ifm">Zaaknummer: 2021/1221</text:p>
      <text:p text:style-name="ifm_p_ifm">OLOnummer: 652488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405</text:span><text:tab/>11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405</text:span><text:tab/>11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ing Complex Nieuwe Haven (14B03) zaak 2021/1221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405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5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ing Complex Nieuwe Haven (14B03) zaak 2021/1221, Inspectie Leefomgeving en Transport</meta:user-defined>
    <meta:user-defined meta:name="DCTERMS.W3CDTF/DCTERMS.available">2022-01-11</meta:user-defined>
  </office:meta>
</office:document-meta>
</file>