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8</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januari 2022, nr. WJZ/22032960, tot wijziging van de Regeling veterinaire maatregelen specifieke dierziekten of zoönosen in verband met het vervoer van eendagskuikens in regio 10</text:h>
      <text:p text:style-name="ifm_p_mt.3.7mm_ifm">De Minister van Landbouw, Natuur en Voedselkwaliteit,</text:p>
      <text:p text:style-name="ifm_p_mt.3.7mm_ifm">Gelet op de artikelen 5.2 en 5.4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In artikel 3.2, eerste lid, wordt het volgende onderdeel in de alfabetische rangschikking ingevoegd:</text:p>
      <text:section text:style-name="ifm_sect_mleft.5.1mm_ifm" text:name="d15e56">
        <text:p text:style-name="ifm_p_ifm"> <text:span text:style-name="ifm_span_font.italic_ifm">eendagskuiken:</text:span> kip die nog geen 72 uur oud is;.</text:p>
      </text:section>
      <text:p text:style-name="ifm_p_mt.3.7mm_indent.no_ifm">B</text:p>
      <text:p text:style-name="ifm_p_mt.3.7mm_ifm">Aan artikel 3.14 wordt het volgende lid toegevoegd:</text:p>
      <text:section text:style-name="ifm_sect_mleft.5.1mm_ifm" text:name="d15e67">
        <text:p text:style-name="ifm_p_mt.3.7mm_ifm">4.  Het verbod, bedoeld in het eerste lid, is niet van toepassing op het vervoer van eendagskuikens indien het vervoer geschiedt overeenkomstig een hygiëneprotocol.</text:p>
      </text:section>
      <text:h text:style-name="ifm_p_font.bold_mt.5.08mm_page.keep-with-next_ifm" text:outline-level="2">ARTIKEL<text:s/>II<text:s/></text:h>
      <text:p text:style-name="ifm_p_font.roman_mt.4.23mm_ifm">Artikel VII van de Regeling van de Minister van Landbouw, Natuur en Voedselkwaliteit van 26 januari 2022, nr. WJZ/22030979, tot wijziging van regelingen over beschermings- en bewakingszones vanwege hoogpathogene vogelgriep Blija, Bentelo en Bocholt, de intrekking van de regelingen Blija en Bentelo en tot wijziging van de Regeling veterinaire maatregelen specifieke dierziekten of zoönosen wordt als volgt gewijzigd:</text:p>
      <text:p text:style-name="ifm_p_mt.3.7mm_ifm">1.<text:s/>In het derde lid wordt ‘3 februari 2022 om 00.00 uur’ vervangen door ‘5 februari 2022 om 00.00 uur’.</text:p>
      <text:p text:style-name="ifm_p_mt.3.7mm_ifm">2.<text:s/>In het vierde lid wordt ‘4 februari 2022 om 00.00 uur’ vervangen door ‘5 februari 2022 om 00.00 uur’.</text:p>
      <text:h text:style-name="ifm_p_font.bold_mt.5.08mm_page.keep-with-next_ifm" text:outline-level="2">ARTIKEL<text:s/>I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8 januari 2022, 17:06 uur.</text:p></text:note-body></text:note></text:p>
      <text:p text:style-name="ifm_p_mt.3.7mm_ifm">Deze regeling zal tevens met de toelichting in de Staatscourant worden geplaatst.</text:p>
      <text:p text:style-name="ifm_p_font.italic_mt.3.7mm_ifm">
                  ’s-Gravenhage,
                   28 januari 2022
               </text:p>
      <text:p text:style-name="ifm_p_font.italic_mt.3.7mm_ifm">De Minister van Landbouw, Natuur en Voedselkwaliteit,<text:line-break/>namens deze:<text:line-break/>De Secretaris-Generaal van het Ministerie van Landbouw, Natuur en Voedselkwaliteit,<text:line-break/>J.C.<text:s/>Goet</text:p>
      <text:h text:style-name="ifm_p_font.bold_mt.5.08mm_page.break-before_ifm" text:outline-level="3">TOELICHTING</text:h>
      <text:p text:style-name="ifm_p_mt.4.23mm_ifm">Met deze regeling is artikel 3.14 van de Regeling veterinaire maatregelen specifieke dierziekten en zoönosen aangepast. Het voornoemde artikel regelt een vervoersverbod in regio 10 voor alle risicovogels en is sinds 24 januari jl. van toepassing. In regio 10 liggen ook veel broederijen waarvan de broedeieren uitkomen. Als gevolg van het vervoersverbod mogen de eendagskuiken uit de uitgekomen broedeieren niet vervoerd worden naar andere inrichtingen.</text:p>
      <text:p text:style-name="ifm_p_ifm">Met een nieuw vierde lid, onder voorwaarden, een uitzondering gemaakt op het vervoersverbod voor het vervoer van eendagskuikens. Broederijen vormen een gering risico op de (verdere) verspreiding van vogelgriep. Broedeieren zijn namelijk drie weken eerder ingelegd. Als broedeieren besmet waren geweest met vogelgriep waren de embryo’s doodgegaan en dus niet uitgekomen. Daarmee vormen ook eendagskuikens een gering risico voor de verspreiding van vogelgriep. Bovendien vindt het vervoer van eendagskuikens plaats in afgesloten wagens waardoor verwaaien van stof en veren niet mogelijk is. Gezien het geringe veterinaire risico van dit vervoer is dit ten algemene mogelijk gemaakt voor eendagskuikens in regio 10. Het vervoer van eendagskuikens dient plaats te vinden conform een daarvoor bedoeld hygiëneprotocol.</text:p>
      <text:p text:style-name="ifm_p_ifm">Dit geldt overigens niet voor het vervoer van eendagskuiken in de ingestelde beschermings- en bewakingszone rondom de inrichting in Ede waar een uitbraak heeft plaatsgevonden. Daar vindt, gegeven de concrete uitbraak en daarmee het hogere risico op verspreiding van vogelgriep in dat gebied, vervoer alleen plaats op basis van een individuele ontheffing van de NVWA.</text:p>
      <text:p text:style-name="ifm_p_mt.3.7mm_ifm">Per abuis is in de Regeling van de Minister van Landbouw, Natuur en Voedselkwaliteit van 26 januari 2022, nr. WJZ/22030979, tot wijziging van regelingen over beschermings- en bewakingszones vanwege hoogpathogene vogelgriep Blija, Bentelo en Bocholt, de intrekking van de regelingen Blija en Bentelo en tot wijziging van de Regeling veterinaire maatregelen specifieke dierziekten en zoönosen een verkeerde datum opgenomen waarop de gebiedsregelingen voor Blija en Bentelo worden ingetrokken. Dit is met artikel II hersteld.</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De Secretaris-Generaal van het Ministerie van Landbouw, Natuur en Voedselkwaliteit,<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48</text:span><text:tab/>10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48</text:span><text:tab/>10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8 januari 2022, nr. WJZ/22032960, tot wijziging van de Regeling veterinaire maatregelen specifieke dierziekten of zoönosen in verband met het vervoer van eendagskuikens in regio 1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0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8 januari 2022, nr. WJZ/22032960, tot wijziging van de Regeling veterinaire maatregelen specifieke dierziekten of zoönosen in verband met het vervoer van eendagskuikens in regio 10</meta:user-defined>
    <meta:user-defined meta:name="DCTERMS.alternative"/>
    <meta:user-defined meta:name="DCTERMS.W3CDTF/OVERHEIDop.datumOndertekening">2022-01-28</meta:user-defined>
    <meta:user-defined meta:name="DCTERMS.W3CDTF/DCTERMS.available">2022-02-10</meta:user-defined>
    <meta:user-defined meta:name="OVERHEIDop.Ruimtelijkplan/OVERHEIDop.bekendmakingBetreffendePlan"/>
  </office:meta>
</office:document-meta>
</file>