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600*"/>
    </style:style>
    <style:style style:family="table-column" style:name="table1.tg1.col3">
      <style:table-column-properties style:rel-column-width="6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januari 2022, nr. 21326906,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Profume ter bescherming van goederen bestemd voor de export naar Australië en Nieuw-Zeeland tegen bruin gemarmerde stinkwants (<text:span text:style-name="ifm_span_font.italic_mt.4.23mm_ifm">Halymorpha</text:span>
               <text:span text:style-name="ifm_span_font.italic_mt.4.23mm_ifm">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april 2022.</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text:span>
               <text:span text:style-name="ifm_span_font.italic_mt.4.23mm_ifm">halys</text:span>), 2022.</text:p>
      <text:p text:style-name="ifm_p_mt.3.7mm_ifm">Dit besluit zal met de toelichting in de Staatscourant worden geplaatst.</text:p>
      <text:p text:style-name="ifm_p_font.italic_mt.3.7mm_ifm">De Minister van Landbouw, Natuur en Voedselkwaliteit,<text:line-break/>namens deze,<text:line-break/><text:line-break/>E.G.M.<text:s/>Veldhui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PROFUME (13358)</text:h>
      <text:h text:style-name="ifm_p_font.bold_mt.5.08mm_page.keep-with-next_ifm" text:outline-level="4">Wettelijk Gebruiksvoorschrift</text:h>
      <text:p text:style-name="ifm_p_mt.4.23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row>
          <table:table-cell table:style-name="table.cell." table:number-columns-spanned="6">
            <text:p text:style-name="ifm_p_size.7pt_mt.2mm_ifm">De vereiste doseringen door Australië en Nieuw-Zeeland zijn hier onder weergegeven. Let op: slechts één behandeling vereist, maar er zijn verschillende behandelingsopties:</text:p>
            <text:p text:style-name="ifm_p_size.7pt_mt.2mm_ifm">Bereik de CT van 200 g-h/m<text:span text:style-name="ifm_span_font.superscript_size.7pt_ifm">3</text:span> of meer, bij 10°C of hoger, gedurende 24 uur of langer, met een minimale eindconcentratie van 8 g/m<text:span text:style-name="ifm_span_font.superscript_size.7pt_ifm">3</text:span></text:p>
            <text:p text:style-name="ifm_p_size.7pt_mt.2mm_ifm">Bereik de CT van 200 g-h/m<text:span text:style-name="ifm_span_font.superscript_size.7pt_ifm">3</text:span>of meer, bij 10°C of hoger, gedurende 12 uur of langer, met een minimale eindconcentratie van 12 g/m<text:span text:style-name="ifm_span_font.superscript_size.7pt_ifm">3</text:span></text:p>
            <text:p text:style-name="ifm_p_size.7pt_mt.2mm_ifm">NB: CT = Concentratie x Tijd product</text:p>
          </table:table-cell>
        </table:table-row>
      </table:table>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bruin gemarmerde stinkwants is een belangrijke plaag die inmiddels in de EU gevestigd is, maar nog niet in Australië en Nieuw-Zeeland. Deze landen stellen als 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3.7mm_page.keep-with-next_ifm" text:outline-level="5">Alternatieven</text:h>
      <text:p text:style-name="ifm_p_mt.3.7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3.7mm_page.keep-with-next_ifm" text:outline-level="5">Bijzondere omstandigheden</text:h>
      <text:p text:style-name="ifm_p_mt.3.7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van het daaropvolgende jaar.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Er is in 2020 een uitbreidingsaanvraag van de bestaande toelating ingediend. Met deze aanvraag kan naar verwachting binnen de gestelde termijn een uitbreiding gerealiseerd worden.</text:p>
      <text:p text:style-name="ifm_p_ifm">Deze toelatingsuitbreiding is niet beschikbaar vóór 30 december 2021 waardoor een kortstondig noodverband gerechtvaardigd is.</text:p>
      <text:h text:style-name="ifm_p_font.italic_mt.3.7mm_page.keep-with-next_ifm" text:outline-level="5">Conclusie</text:h>
      <text:p text:style-name="ifm_p_mt.3.7mm_ifm">De NVWA komt tot volgende conclusies:</text:p>
      <text:p text:style-name="ifm_p_ifm">•  Door onvoldoende mogelijkheden voor de bestrijding van de bruin gemarmerde stinkwants kunnen Nederlandse exporteurs niet voldoen aan de exporteisen van Australië en Nieuw-Zeeland.</text:p>
      <text:p text:style-name="ifm_p_ifm">•  Een effectieve bestrijding van de bruin gemarmerde stinkwants voorafgaand aan inscheping van hoogrisico goederen is met het beschikbare pakket aan middelen en maatregelen niet mogelijk.</text:p>
      <text:p text:style-name="ifm_p_ifm">•  Er is perspectief voor de toelating van een middel op basis van sulfuryl fluoride ter bestrijding van de bruin gemarmerde stinkwants binnen het gestelde termijn waardoor een kortstondig noodverband gerechtvaardigd is. Voor de gevraagde vrijstellingsperiode is het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risicoreducerende maatregelen/restrictiezinnen die al op het Wettelijk Gebruiksvoorschrift (WG) van de bestaande toelating van ProFume (13358 N) staan vermeld.</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die al op het WG van de bestaande toelating van Profume (13358 N) staa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zijn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text:p>
      <text:p text:style-name="ifm_p_ifm">−  19 oktober 2019, Staatscourant 18 oktober 2019, nr. 56799;</text:p>
      <text:p text:style-name="ifm_p_ifm">−  30 januari 2020, Staatscourant 7 februari 2020, nr. 7298;</text:p>
      <text:p text:style-name="ifm_p_ifm">−  24 augustus 2020, Staatscourant 1 september 2020, nr. 45246;</text:p>
      <text:p text:style-name="ifm_p_ifm">−  15 januari 2021, Staatscourant 14 januari 2021, nr. 1422;</text:p>
      <text:p text:style-name="ifm_p_ifm">−  12 augustus, Staatscourant 25 augustus 2021, nr. 38875.</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met ingang van de dag na de dagtekening van de Staatscourant waarin het wordt geplaatst en vervalt op 28 april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4</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4</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januari 2022, nr. 21326906,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januari 2022, nr. 21326906,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2)</meta:user-defined>
    <meta:user-defined meta:name="DCTERMS.alternative"/>
    <meta:user-defined meta:name="DCTERMS.W3CDTF/DCTERMS.available">2022-01-11</meta:user-defined>
    <meta:user-defined meta:name="OVERHEIDop.Ruimtelijkplan/OVERHEIDop.bekendmakingBetreffendePlan"/>
  </office:meta>
</office:document-meta>
</file>