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45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 januari 2022, nr. 21326912,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pron XL voor het behandelen van
		  zaaizaden bestemd voor export naar EU lidstaten die vrijstelling verleend
		  hebben voor de uitzaai van met Apron XL behandelde zaaiza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voor het
		  behandelen van zaaizaden bestemd voor export naar EU lidstaten, 2022.</text:p>
      <text:p text:style-name="ifm_p_mt.3.7mm_ifm">Dit besluit zal met de toelichting in de Staatscourant worden
		  geplaatst.</text:p>
      <text:p text:style-name="ifm_p_font.italic_mt.3.7mm_ifm">De Minister van
		  Landbouw, Natuur en
		  Voedselkwaliteit,<text:line-break/>namens deze,<text:line-break/><text:line-break/>E.G.M.<text:s/>Veldhuis<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APRON XL (12280N)</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in de
		  volgende toepassingsgebieden (volgens Definitielijst toepassingsgebieden versie
		  2.1 Ctgb juni 2015)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oepassingsgebied: zaaizaden bestemd voor EU lidstaten
						mits daar vrijstelling verleend is voor de uitzaai voor zaaizaden van:</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 (zaadbehandeling)</text:p>
            </table:table-cell>
          </table:table-row>
        </table:table-header-rows>
        <table:table-row>
          <table:table-cell table:style-name="table.cell.border-bottom.border-left.border-right.padding-top.top.pleft.pright">
            <text:p text:style-name="text.cell.7.left">Peulvrucht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able:number-rows-spanned="2">
            <text:p text:style-name="text.cell.7.left">Spinazie</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Wolf<text:span text:style-name="ifm_span_font.superscript_ifm"><text:bookmark-ref text:reference-format="text" text:ref-name="n3">3</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top.pleft.pright">
            <text:p text:style-name="text.cell.7.left">Boon met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Erwt met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Erwt zonder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Sluitkoolachtig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Bloemkoolachtig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Chinese koo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Koolrabi</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Ui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Komkommer</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S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Tomat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Ruco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able:number-rows-spanned="2">
            <text:p text:style-name="text.cell.7.left">Velds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top.pleft.pright">
            <text:p text:style-name="text.cell.7.left">Radijs</text:p>
          </table:table-cell>
          <table:table-cell table:style-name="table.cell.border-bottom.border-right.padding-top.top.pleft.pright">
            <text:p text:style-name="text.cell.7.left">Valse meeldauw<text:span text:style-name="ifm_span_font.superscript_ifm"><text:bookmark-ref text:reference-format="text" text:ref-name="n4">4</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Rode biet</text:p>
          </table:table-cell>
          <table:table-cell table:style-name="table.cell.border-bottom.border-right.padding-top.top.pleft.pright">
            <text:p text:style-name="text.cell.7.left">Valse meeldauw<text:span text:style-name="ifm_span_font.superscript_ifm"><text:bookmark-ref text:reference-format="text" text:ref-name="n5">5</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Kruidenteelt vers of gedroogd</text:p>
          </table:table-cell>
          <table:table-cell table:style-name="table.cell.border-bottom.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able:number-rows-spanned="2">
            <text:p text:style-name="text.cell.7.left">Bloemisterijgewass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top.pleft.pright">
            <text:p text:style-name="text.cell.7.left">Zonnebloem</text:p>
          </table:table-cell>
          <table:table-cell table:style-name="table.cell.border-bottom.border-right.padding-top.top.pleft.pright">
            <text:p text:style-name="text.cell.7.left">Valse meeldauw<text:span text:style-name="ifm_span_font.superscript_ifm"><text:bookmark-ref text:reference-format="text" text:ref-name="n6">6</text:bookmark-ref></text:span></text:p>
          </table:table-cell>
          <table:table-cell table:style-name="table.cell.border-bottom.border-right.padding-top.top.pleft.pright">
            <text:p text:style-name="text.cell.7.left">3 ml middel per kg zaaizaa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Pythium (<text:span text:style-name="ifm_span_font.italic_size.6.93pt_ifm">Pythium
							 </text:span>spp.)</text:p>
            <text:p text:style-name="ifm_p_font.normal_size.6.93pt_mt..5mm_indent.-0.1161in_mleft.0.1161in_ifm"><text:bookmark-start text:name="n2"/><text:span text:style-name="ifm_span_font.superscript_size.6.93pt_ifm">2</text:span><text:s/><text:bookmark-end text:name="n2"/>Valse meeldauw (<text:span text:style-name="ifm_span_font.italic_size.6.93pt_ifm">Peronospora
							 </text:span>spp.)</text:p>
            <text:p text:style-name="ifm_p_font.normal_size.6.93pt_mt..5mm_indent.-0.1161in_mleft.0.1161in_ifm"><text:bookmark-start text:name="n3"/><text:span text:style-name="ifm_span_font.superscript_size.6.93pt_ifm">3</text:span><text:s/><text:bookmark-end text:name="n3"/>Wolf (<text:span text:style-name="ifm_span_font.italic_size.6.93pt_ifm">Peronospora
							 farinosa</text:span>)</text:p>
            <text:p text:style-name="ifm_p_font.normal_size.6.93pt_mt..5mm_indent.-0.1161in_mleft.0.1161in_ifm"><text:bookmark-start text:name="n4"/><text:span text:style-name="ifm_span_font.superscript_size.6.93pt_ifm">4</text:span><text:s/><text:bookmark-end text:name="n4"/>Valse meeldauw (<text:span text:style-name="ifm_span_font.italic_size.6.93pt_ifm">Peronospora
							 parasitica/ Peronospora parasitica f. sp. raphani</text:span></text:p>
            <text:p text:style-name="ifm_p_font.normal_size.6.93pt_mt..5mm_indent.-0.1161in_mleft.0.1161in_ifm"><text:bookmark-start text:name="n5"/><text:span text:style-name="ifm_span_font.superscript_size.6.93pt_ifm">5</text:span><text:s/><text:bookmark-end text:name="n5"/>Valse meeldauw (<text:span text:style-name="ifm_span_font.italic_size.6.93pt_ifm">Peronospora
							 farinosa f.sp. betae</text:span>)</text:p>
            <text:p text:style-name="ifm_p_font.normal_size.6.93pt_mt..5mm_indent.-0.1161in_mleft.0.1161in_ifm"><text:bookmark-start text:name="n6"/><text:span text:style-name="ifm_span_font.superscript_size.6.93pt_ifm">6</text:span><text:s/><text:bookmark-end text:name="n6"/>Valse meeldauw (<text:span text:style-name="ifm_span_font.italic_size.6.93pt_ifm">Plasmopara
							 halstedii</text:span>)</text:p>
          </table:table-cell>
        </table:table-row>
      </table:table>
      <text:h text:style-name="ifm_p_font.bold_mt.5.08mm_page.keep-with-next_ifm" text:outline-level="4">Overige toepassingsvoorwaarden</text:h>
      <text:p text:style-name="ifm_p_mt.4.23mm_ifm">Voor deze zaadbehandeling van zaaizaden is uitsluitend de humane
		  toxiciteit van de toepasser beoordeeld.</text:p>
      <text:p text:style-name="ifm_p_ifm">–  Draag beschermende kleding tijdens het opzakken van behandeld
				zaad.</text:p>
      <text:p text:style-name="ifm_p_ifm">–  Draag beschermende kleding en handschoenen tijdens het mengen
				en laden van Apron XL en tijdens het kalibreren van de apparatuur.</text:p>
      <text:p text:style-name="ifm_p_ifm">–  Draag beschermende kleding, handschoenen en adembescherming met
				een beschermingsfactor 20 bij het schoonmaken van de apparatuur.</text:p>
      <text:p text:style-name="ifm_p_mt.3.7mm_ifm">Het middel mag uitsluitend op zaaizaden worden aangebracht door
		  bedrijven die in het bezit zijn van een risico-inventarisatie en -evaluatie
		  zoals omschreven in het Arbeidsomstandighedenbesluit en een vergunning in het
		  kader van de Wet milieubeheer en de Wet verontreiniging
		  oppervlaktewateren.</text:p>
      <text:p text:style-name="ifm_p_mt.3.7mm_ifm">Zaadbehandeling met Apron XL van zaaizaden bestemd voor onbedekte
		  teelten binnen de EU is uitsluitend toegestaan indien de lidstaat van
		  bestemming een vrijstelling (artikel 53, VO 1107/2009) verleend heeft voor het
		  uitzaaien van het betreffende gewas.</text:p>
      <text:p text:style-name="ifm_p_mt.3.7mm_ifm">Te behandelen gewassen, toepassingen en doseringen zijn afhankelijk
		  van het land van bestemming; de voorschriften van de betreffende lidstaat dat
		  vrijstelling artikel 53 VO heeft verleend dienen in acht te worden
		  genomen.</text:p>
      <text:p text:style-name="ifm_p_mt.3.7mm_ifm">Het volgende moet in de taal van de betreffende lidstaat worden
			 vermeld op de zakken met behandeld zaad:</text:p>
      <text:p text:style-name="ifm_p_ifm"><text:span text:style-name="ifm_span_font.italic_ifm">Met Apron XL behandelde zaden mogen binnen de
			 EU uitsluitend in de kas worden gezaaid. Uitzaai buiten de kas is alleen
			 toegestaan op voorwaarde dat het ontvangende lidstaat het betreffende gebruik
			 heeft vrijgesteld (artikel 53, VO 1107/2009).</text:span></text:p>
      <text:h text:style-name="ifm_p_font.bold_mt.5.08mm_page.keep-with-next_ifm" text:outline-level="4">Resistentiemanagement</text:h>
      <text:p text:style-name="ifm_p_mt.4.23mm_ifm">Dit middel bevat de werkzame stof metalaxyl-M. Metalaxyl-M behoort
		  tot de acylalanines. De FRAC code is 4.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s</text:h>
      <text:h text:style-name="ifm_p_font.bold-italic_mt.5.08mm_page.keep-with-next_ifm" text:outline-level="5">2.1<text:s/>Onderbouwing aanvraag</text:h>
      <text:p text:style-name="ifm_p_mt.4.23mm_ifm">Vanaf 1 juni 2021 heeft de EU een verbod ingesteld voor het niet
			 in een kas uitzaaien van met metalaxyl-M behandelde zaden. In meerdere
			 lidstaten van de EU zijn artikel 53 vrijstellingen (op basis van de Verordening
			 (EG) nr. 1107/2009) aangevraagd voor teelten van verschillende gewassen die na
			 1 juni 2021 gezaaid worden. Deze lidstaten hebben echter meestal geen of
			 onvoldoende capaciteit om het zaad te behandelen. Door de positie van Nederland
			 als zaaizaadleverancier van met name groenten- en bloemisterijzaden zal voor
			 verschillende EU-lidstaten de zaadbehandeling in Nederland worden uitgevoerd.
			 In het EU Guidance document voor artikel 53<text:note text:id="n7" text:note-class="footnote"><text:note-citation text:label="1 ">1</text:note-citation><text:note-body><text:p text:style-name="ifm_p_font.normal_size.6.93pt_mt..5mm_indent.-0.1161in_mleft.0.1161in_ifm">Guidance on emergency authorisations according to article
				  53 of regulation (EC) No 1107/2009, SANCO/10087/2013 rev. 1 – 26 January
				  2021</text:p></text:note-body></text:note> is beschreven dat als een lidstaat geen mogelijkheden heeft
			 om zaad te behandelen dit in een andere lidstaat gedaan kan worden.</text:p>
      <text:p text:style-name="ifm_p_mt.3.7mm_ifm">Voor deze aanvraag is door het Ctgb alleen een risicobeoordeling
			 voor <text:span text:style-name="ifm_span_font.italic_ifm">het behandelen</text:span> van het zaad uitgevoerd. De
			 lidstaten die het uitzaaien vrijstellen zijn zelf verantwoordelijk voor het
			 vaststellen van de landbouwkundige noodzaak en het beoordelen van het risico
			 van het <text:span text:style-name="ifm_span_font.italic_ifm">uitzaaien</text:span> van de behandelde za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beschermende kleding tijdens het
			 opzakken van behandeld zaad.</text:span></text:p>
      <text:p text:style-name="ifm_p_mt.3.7mm_ifm"><text:span text:style-name="ifm_span_font.italic_ifm">Draag beschermende kleding en handschoenen
			 tijdens het mengen en laden van Apron XL en tijdens het kalibreren van de
			 apparatuur.</text:span></text:p>
      <text:p text:style-name="ifm_p_mt.3.7mm_ifm"><text:span text:style-name="ifm_span_font.italic_ifm">Draag beschermende kleding, handschoenen en
			 adembescherming met een beschermingsfactor 20 bij het schoonmaken van de
			 apparatuur.</text:span></text:p>
      <text:h text:style-name="ifm_p_font.italic_mt.3.7mm_page.keep-with-next_ifm" text:outline-level="5">Volksgezondheid</text:h>
      <text:p text:style-name="ifm_p_mt.3.7mm_ifm">Volksgezondheid zal worden beoordeeld in het land waar een
			 vrijstelling is aangevraagd voor het uitzaaien.</text:p>
      <text:h text:style-name="ifm_p_font.italic_mt.3.7mm_page.keep-with-next_ifm" text:outline-level="5">Gedrag in het milieu</text:h>
      <text:p text:style-name="ifm_p_mt.3.7mm_ifm">Gedrag in het milieu zal worden beoordeeld in het land waar een
			 vrijstelling is aangevraagd voor het uitzaaien.</text:p>
      <text:h text:style-name="ifm_p_font.italic_mt.3.7mm_page.keep-with-next_ifm" text:outline-level="5">Ecotoxiciteit</text:h>
      <text:p text:style-name="ifm_p_mt.3.7mm_ifm">Ecotoxiciteit zal worden beoordeeld in het land waar een
			 vrijstelling is aangevraagd voor het uitzaaien.</text:p>
      <text:p text:style-name="ifm_p_mt.3.7mm_ifm">In het WG worden onder de ‘Overige toepassingsvoorwaarden’ de
			 volgende restricties opgenomen om de koppeling tussen de vrijstelling artikel
			 53 voor de zaadbehandeling en de teelt/het uitzaaien te borgen:</text:p>
      <text:p text:style-name="ifm_p_mt.3.7mm_ifm">Voor deze zaadbehandeling van zaaizaden is uitsluitend de humane
			 toxiciteit van de toepasser beoordeeld.</text:p>
      <text:p text:style-name="ifm_p_mt.3.7mm_ifm">Zaadbehandeling met Apron XL van zaaizaden bestemd voor onbedekte
			 teelten binnen de EU is uitsluitend toegestaan indien de lidstaat van
			 bestemming een vrijstelling art 53 (VO 1107) verleend heeft voor het uitzaaien
			 van het betreffende gewas.</text:p>
      <text:p text:style-name="ifm_p_mt.3.7mm_ifm">Te behandelen gewassen, toepassingen en doseringen zijn
			 afhankelijk van het land van bestemming; de voorschriften van de betreffende
			 lidstaat dat vrijstelling artikel 53 VO heeft verleend dienen in acht te worden
			 genome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bold_mt.5.08mm_page.keep-with-next_ifm" text:outline-level="4">3<text:s/>Overwegingen</text:h>
      <text:p text:style-name="ifm_p_mt.4.23mm_ifm">Een tijdelijke vrijstelling van het gewasbeschermingsmiddel Apron
		  XL voor het behandelen van zaden bestemd voor export naar andere EU-lidstaten
		  is gewenst. In meerdere EU-lidstaten zijn vrijstellingen op basis van artikel
		  53 van de Verordening (EG) nr. 1107/2009 aangevraagd voor verschillende
		  gewassen die na 1 juni 2021 niet in een kas gezaaid worden. Deze lidstaten
		  hebben echter meestal geen of onvoldoende capaciteit om het zaad te behandelen.
		  Door de positie van Nederland als zaaizaadleverancier van met name groenten- en
		  bloemisterijzaden binnen de EU zal voor verschillende lidstaten de
		  zaadbehandeling in Nederland worden uitgevoerd.</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Het advies van het Ctgb overnemend, heb ik in overeenstemming met
		  de Staatssecretaris van Infrastructuur en Waterstaat, besloten om op grond van
		  artikel 38 van de Wgb tijdelijke vrijstelling te verlenen voor het gebruik van
		  het gewasbeschermingsmiddel Apron XL voor het behandelen van zaaizaden bestemd
		  voor export naar EU-lidstaten die vrijstelling verleend hebben voor uitzaai van
		  met Apron XL behandelde zaaizaden.</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3</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3</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 januari 2022, nr. 21326912,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3 januari 2022, nr. 21326912,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meta:user-defined>
    <meta:user-defined meta:name="DCTERMS.alternative"/>
    <meta:user-defined meta:name="DCTERMS.W3CDTF/OVERHEIDop.datumOndertekening">2022-01-03</meta:user-defined>
    <meta:user-defined meta:name="DCTERMS.W3CDTF/DCTERMS.available">2022-01-11</meta:user-defined>
    <meta:user-defined meta:name="OVERHEIDop.Ruimtelijkplan/OVERHEIDop.bekendmakingBetreffendePlan"/>
  </office:meta>
</office:document-meta>
</file>