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 februari 2022, kenmerk 2022-2719360/IT2057817, houdende het verlenen van toestemming voor het afleveren van een geneesmiddel zonder handelsvergunning in Nederland vanwege een tekort van Salbutamol Teva 5 mg/ml verneveloplossing (RVG 56751) en Ventolin 5 mg/ml verneveloplossing (RVG 066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Salbutamol Teva 5 mg/ml verneveloplossing (RVG 56751) en Ventolin 5 mg/ml verneveloplossing (RVG 06676) hebben melding gemaakt van een leveringsprobleem. Uit informatie van de houders van de handelsvergunning is gebleken dat deze geneesmiddelen momenteel onvoldoende voorradig zijn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eze geneesmiddelen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Salbutamol Teva 5 mg/ml verneveloplossing (RVG 56751) en Ventolin 5 mg/ml verneveloplossing (RVG 06676)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bèta2-sympathicomimetica;</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Salbutamol Teva 5 mg/ml verneveloplossing (RVG 56751) en Ventolin 5 mg/ml verneveloplossing (RVG 06676) weer voldoende voorradig zullen zijn voor groothandelaren of apothekers om in de behoeften van patiënten te kunnen voorzien. Mede op grond daarvan besluit de inspectie dat de toestemming vooralsnog wordt verleend tot en met uiterlijk 30 april 2022. Dit besluit heeft daarom betrekking op de periode tot en met 30 april 2022.</text:p>
      <text:p text:style-name="ifm_p_font.italic_mt.3.7mm_ifm">De Inspectie Gezondheidszorg en Jeugd, <text:line-break/>namens deze,<text:line-break/><text:line-break/>A.J.M van der <text:s/>Putt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
               t.a.v. Directie Wetgeving en Juridische Zaken,</text:span></text:p>
      <text:p text:style-name="ifm_p_ifm"><text:span text:style-name="ifm_span_font.italic_ifm">
               Postbus 20350,</text:span></text:p>
      <text:p text:style-name="ifm_p_ifm"><text:span text:style-name="ifm_span_font.italic_ifm">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06</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06</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 februari 2022, kenmerk 2022-2719360/IT2057817, houdende het verlenen van toestemming voor het afleveren van een geneesmiddel zonder handelsvergunning in Nederland vanwege een tekort van Salbutamol Teva 5 mg/ml verneveloplossing (RVG 56751) en Ventolin 5 mg/ml verneveloplossing (RVG 0667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 februari 2022, kenmerk 2022-2719360/IT2057817, houdende het verlenen van toestemming voor het afleveren van een geneesmiddel zonder handelsvergunning in Nederland vanwege een tekort van Salbutamol Teva 5 mg/ml verneveloplossing (RVG 56751) en Ventolin 5 mg/ml verneveloplossing (RVG 06676)</meta:user-defined>
    <meta:user-defined meta:name="DCTERMS.alternative"/>
    <meta:user-defined meta:name="DCTERMS.W3CDTF/DCTERMS.available">2022-02-07</meta:user-defined>
    <meta:user-defined meta:name="OVERHEIDop.Ruimtelijkplan/OVERHEIDop.bekendmakingBetreffendePlan"/>
  </office:meta>
</office:document-meta>
</file>