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Borgsweer, Ministerie van Economische Zaken en Klimaat</text:h>
      <text:p text:style-name="ifm_p_mt.7.4mm_ifm">De Minister van Economische Zaken en Klimaat maakt bekend:</text:p>
      <text:p text:style-name="ifm_p_mt.3.7mm_ifm">Op 22 december 2021 heeft NAM B.V., te Assen, een aanvraag ingediend om een vergunning voor de activiteit milieuneutraal veranderen ingevolge de Wet algemene bepalingen omgevingsrecht voor de inrichting Borgsweer, gelegen aan Warvenweg 30 te Borgsweer, gemeente Eemsdelta. Dit op de percelen, kadastraal bekend Termunten, secties – I 33 en I 193.</text:p>
      <text:p text:style-name="ifm_p_mt.3.7mm_ifm">De vergunningaanvraag betreft het in gebruik nemen van waterinjectieput BRW-5 en uit bedrijf nemen van waterinjectieput BRW-4.</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tweede lid, Wabo, de beslistermijn van acht weken eenmaal met zes weken te verlengen.</text:p>
      <text:p text:style-name="ifm_p_mt.3.7mm_ifm">Voor inlichtingen over de aanvraag kunt u terecht bij:</text:p>
      <text:p text:style-name="ifm_p_mt.3.7mm_ifm">Ministerie van Economische Zaken en Klimaat</text:p>
      <text:p text:style-name="ifm_p_ifm">Directie Warmte en Ondergrond</text:p>
      <text:p text:style-name="ifm_p_ifm">Postbus 20401</text:p>
      <text:p text:style-name="ifm_p_ifm">2500 EK Den Haag</text:p>
      <text:p text:style-name="ifm_p_ifm">070 –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00</text:span><text:tab/>10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00</text:span><text:tab/>10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Borgsweer,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0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Borgsweer, Ministerie van Economische Zaken en Klimaat</meta:user-defined>
    <meta:user-defined meta:name="DCTERMS.W3CDTF/DCTERMS.available">2022-02-10</meta:user-defined>
  </office:meta>
</office:document-meta>
</file>