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6072947) ten name van BAM
            Infraconsult bv namens Levvel EPC V.O.F. is op 4 februari 2022 afgegeven door
            de Minister van Infrastructuur en Waterstaat <text:span text:style-name="ifm_span_font.bold_ifm">en heeft
            betrekking op de renovatie van de Afsluitdijk, in het bijzonder de bouw van een
            nieuwe voetgangersbrug nabij het monument (‘Vlietermonument’) bij dijkvak 7
            (gemeente Hollands Kroon) (cluster 23)</text:span>.</text:p>
      <text:p text:style-name="ifm_p_mt.3.7mm_ifm">Het besluit is niet gewijzigd ten opzichte van het
            ontwerpbesluit en is op 4 februari 2022 bekendgemaakt aan de aanvrager.</text:p>
      <text:h text:style-name="ifm_p_font.bold-italic_mt.5.08mm_page.keep-with-next_ifm" text:outline-level="5">Waar en wanneer kunt u de stukken inzien?</text:h>
      <text:p text:style-name="ifm_p_mt.4.23mm_ifm">Het besluit en de bijbehorende stukken liggen met ingang van
            5 februari 2022 tot en met 18 maart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an er beroep worden ingesteld?</text:h>
      <text:p text:style-name="ifm_p_mt.4.23mm_ifm">Van 5 februari 2022 tot en met 18 maart 2022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G.P. Do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989</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989</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98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02-09</meta:user-defined>
  </office:meta>
</office:document-meta>
</file>