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office="urn:oasis:names:tc:opendocument:xmlns:office:1.0" xmlns:xlink="http://www.w3.org/1999/xlink" xmlns:draw="urn:oasis:names:tc:opendocument:xmlns:drawing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22" office:value-type="string" text:name="OVERHEIDop.jaargang"/>
        <text:user-field-decl office:string-value="398" office:value-type="string" text:name="OVERHEIDop.publicationIssue"/>
        <text:user-field-decl office:value-type="date" text:name="DCTERMS.W3CDTF/DCTERMS.available" office:date-value="2022-01-05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Koninklijke onderscheidingen</text:h>
      </text:section>
      <text:section text:style-name="kop" text:name="id_1_1_1_1_2">
        <text:h text:outline-level="1" text:style-name="titel-6">Medische Zorg</text:h>
      </text:section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Verkregen titel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Hoedanigheid</text:p>
            </table:table-cell>
          </table:table-row>
        </table:table-header-rows>
        <table:table-row>
          <table:table-cell table:style-name="default">
            <text:p text:style-name="al-first">09-08-2021</text:p>
          </table:table-cell>
          <table:table-cell table:style-name="default">
            <text:p text:style-name="al-first">2021001520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L.M. Nunnink</text:p>
          </table:table-cell>
          <table:table-cell table:style-name="default">
            <text:p text:style-name="al-first">Eindhoven</text:p>
          </table:table-cell>
          <table:table-cell table:style-name="default">
            <text:p text:style-name="al-first">Eindhoven</text:p>
          </table:table-cell>
          <table:table-cell table:style-name="default">
            <text:p text:style-name="al-first">professioneel hockeyspeler</text:p>
          </table:table-cell>
        </table:table-row>
        <table:table-row>
          <table:table-cell table:style-name="default">
            <text:p text:style-name="al-first">10-03-2021</text:p>
          </table:table-cell>
          <table:table-cell table:style-name="default">
            <text:p text:style-name="al-first">202100042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T.H.J. Heutinck</text:p>
          </table:table-cell>
          <table:table-cell table:style-name="default">
            <text:p text:style-name="al-first">Beltrum</text:p>
          </table:table-cell>
          <table:table-cell table:style-name="default">
            <text:p text:style-name="al-first">Berkelland</text:p>
          </table:table-cell>
          <table:table-cell table:style-name="default">
            <text:p text:style-name="al-first"> 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draw="urn:oasis:names:tc:opendocument:xmlns:drawing:1.0" xmlns:number="urn:oasis:names:tc:opendocument:xmlns:datastyle:1.0" xmlns:ofo="urn:oasis:names:tc:opendocument:xmlns:xsl-fo-compatible:1.0" xmlns:xlink="http://www.w3.org/1999/xlink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/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<text:user-field-get text:name="kamer"/></text:p>
            </table:table-cell>
            <table:table-cell office:value-type="string" table:style-name="handelingen.footer.cel">
              <text:p text:style-name="Basis"><text:user-field-get text:name="OVERHEIDop.titel"/>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<text:user-field-get text:name="revisie"/>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.Informatietype/DC.type">officiële publicatie</meta:user-defined>
    <meta:user-defined meta:name="OVERHEIDop.doctype">Officiële Publicaties,  versie 1.1</meta:user-defined>
    <dc:language>nl</dc:language>
    <meta:user-defined meta:name="OVERHEID.Ministerie/DCTERMS.publisher">Ministerie van Binnenlandse Zaken en Koninkrijksrelaties</meta:user-defined>
    <meta:user-defined meta:name="OVERHEID.Ministerie/DC.creator">ministerie van Volksgezondheid, Welzijn en Sport</meta:user-defined>
    <meta:user-defined meta:name="OVERHEIDop.versieInformatie"/>
    <meta:user-defined meta:name="DCTERMS.W3CDTF/OVERHEIDop.jaargang">2022</meta:user-defined>
    <meta:user-defined meta:name="DCTERMS.W3CDTF/DCTERMS.available">2022-01-05</meta:user-defined>
    <meta:user-defined meta:name="OVERHEIDop.publicationIssue">398</meta:user-defined>
    <meta:user-defined meta:name="DC.title">Koninklijke onderscheidingen</meta:user-defined>
    <meta:user-defined meta:name="SDU.pskey"/>
    <meta:user-defined meta:name="OVERHEIDop.StcrtID/DCTERMS.hasPart"/>
    <meta:user-defined meta:name="OVERHEIDop.StcrtID/DCTERMS.isRequiredBy"/>
    <meta:user-defined meta:name="OVERHEIDop.StcrtID/DCTERMS.replaces"/>
    <meta:user-defined meta:name="OVERHEIDop.StcrtID/DC.identifier">stcrt-2022-398</meta:user-defined>
    <meta:user-defined meta:name="OVERHEIDop.pagina"/>
    <meta:user-defined meta:name="OVERHEIDop.StcrtID/DCTERMS.requires"/>
    <meta:user-defined meta:name="OVERHEIDop.StcrtID/DCTERMS.isReplacedBy"/>
    <meta:user-defined meta:name="OVERHEID.TaxonomieBeleidsagenda/OVERHEID.category">Bestuur | Koninklijk Huis</meta:user-defined>
    <meta:user-defined meta:name="OVERHEIDop.versienummer"/>
    <meta:user-defined meta:name="OVERHEIDop.Rubriek/DC.type">koninklijke onderscheiding</meta:user-defined>
    <meta:user-defined meta:name="OVERHEIDop.configuratie">https://repository.officiele-overheidspublicaties.nl/MasterConfiguraties/MC-OEP-StcrtOverigKoninkOnderscheiding-Web/1.1/xml/MC-OEP-StcrtOverigKoninkOnderscheiding-Web.xml</meta:user-defined>
    <meta:user-defined meta:name="OVERHEIDop.versieInformatie"/>
  </office:meta>
</office:document-meta>
</file>