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394" office:value-type="string" text:name="OVERHEIDop.publicationIssue"/>
        <text:user-field-decl office:value-type="date" text:name="DCTERMS.W3CDTF/DCTERMS.available" office:date-value="2022-01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8-10-2021</text:p>
          </table:table-cell>
          <table:table-cell table:style-name="default">
            <text:p text:style-name="al-first">202100213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F. Haas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hoogleraar congenitale cardio-thoracale chirurgie aan het UMC Utrecht/Wilhelmina Kinderziekenhuis</text:p>
          </table:table-cell>
        </table:table-row>
        <table:table-row>
          <table:table-cell table:style-name="default">
            <text:p text:style-name="al-first">15-11-2021</text:p>
          </table:table-cell>
          <table:table-cell table:style-name="default">
            <text:p text:style-name="al-first">202100226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E.T.M. Laa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Hoogleraar Biopsychosociale Determinanten van Seksuele Gezondheid aan de Universiteit van Amsterdam en hoofd van de Afdeling Seksuologie en Psychosomatische Gynaecologie van het Amsterdam Universitair Medisch Centrum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A. Romij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zitter van de Raad van Bestuur van het Amsterdam UMC, locatie AMC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Anema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directeur van de Stichting De Klup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G. Berentse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medeoprichter/voorzitter van de Stichting Oppepper4all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H. Buurs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 Fikse-van Dijk</text:p>
          </table:table-cell>
          <table:table-cell table:style-name="default">
            <text:p text:style-name="al-first">Kamperve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secretaris van het sectiebestuur Inlineskaten van de Koninklijke Nederlandsche Schaatsenrijders Bond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H. Geertsem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gezondheidspsycholoog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Jonkers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R.R. Anthonio-Nandoe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mantelzorger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A. van Echtelt-Kelder</text:p>
          </table:table-cell>
          <table:table-cell table:style-name="default">
            <text:p text:style-name="al-first">Werkhov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mantelzorger voor haar zwag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van 't Ende-van Tiel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0-2021</text:p>
          </table:table-cell>
          <table:table-cell table:style-name="default">
            <text:p text:style-name="al-first">20210019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E. te Kampe</text:p>
          </table:table-cell>
          <table:table-cell table:style-name="default">
            <text:p text:style-name="al-first">Bocholtz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bestuurslid van en vrijwilliger bij de Voetbalvereniging RKVV Sportclub'25</text:p>
          </table:table-cell>
        </table:table-row>
        <table:table-row>
          <table:table-cell table:style-name="default">
            <text:p text:style-name="al-first">27-10-2021</text:p>
          </table:table-cell>
          <table:table-cell table:style-name="default">
            <text:p text:style-name="al-first">2021002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W. Peeters</text:p>
          </table:table-cell>
          <table:table-cell table:style-name="default">
            <text:p text:style-name="al-first">Puiflijk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verpleegkundige op de Intensive Care-afdeling bij het Radboudumc te Nijmegen</text:p>
          </table:table-cell>
        </table:table-row>
        <table:table-row>
          <table:table-cell table:style-name="default">
            <text:p text:style-name="al-first">21-01-2021</text:p>
          </table:table-cell>
          <table:table-cell table:style-name="default">
            <text:p text:style-name="al-first">20210000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K. Scheffel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1-2021</text:p>
          </table:table-cell>
          <table:table-cell table:style-name="default">
            <text:p text:style-name="al-first">20210000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 Scheffel-Maurer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1-05</meta:user-defined>
    <meta:user-defined meta:name="OVERHEIDop.publicationIssue">39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39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