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3 januari 2022, kenmerk 3282668-1019925-WJZ, houdende wijziging van de Tijdelijke regeling maatregelen covid-19 in verband met het mogelijk maken van sportbeoefening voor personen tot en met zeventien jaar</text:h>
      <text:p text:style-name="ifm_p_mt.3.7mm_ifm">De Minister van Volksgezondheid, Welzijn en Sport, de Minister van Justitie en Veiligheid en de Minister van Binnenlandse Zaken en Koninkrijksrelaties,</text:p>
      <text:p text:style-name="ifm_p_mt.3.7mm_ifm">Handelende in overeenstemming met de Staatssecretaris van Volksgezondheid, Welzijn en Sport;</text:p>
      <text:p text:style-name="ifm_p_mt.3.7mm_ifm">Handelende in overeenstemming met het gevoelen van de ministerraad;</text:p>
      <text:p text:style-name="ifm_p_mt.3.7mm_ifm">Gelet op de artikelen 58e, eerste lid, 58g, eerste lid, en 58h, eerst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3.1, tweede lid, onder b, onder ii, wordt ‘17.00 uur’ vervangen door ‘20.00 uur’.</text:p>
      <text:p text:style-name="ifm_p_mt.3.7mm_indent.no_ifm">B</text:p>
      <text:p text:style-name="ifm_p_mt.3.7mm_ifm">Aan artikel 4.4, vijfde lid, wordt toegevoegd ‘en openstelling tussen 17.00 uur en 20.00 uur voor personen tot en met zeventien jaar die sport beoefen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6<text:span text:style-name="ifm_span_font.superscript_mt.4.23mm_ifm">e</text:span>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Voor een aan dat OMT-advies door het kabinet ontleend overzicht van de epidemiologische situatie en het verloop daarvan wordt verwezen naar de toelichting op de Regeling van de Minister van Volksgezondheid, Welzijn en Sport, de Minister van Justitie en Veiligheid en de Minister van Binnenlandse Zaken en Koninkrijksrelaties, van 3 januari 2022 houdende wijziging van de Tijdelijke regeling maatregelen covid-19 in verband met het verlengen van de verzwaarde maatregelen in het beroepsonderwijs en hoger onderwijs en het vervallen van de verzwaarde maatregelen in het funderend onderwijs en de buitenschoolse opvang.</text:p>
      <text:h text:style-name="ifm_p_font.bold_mt.5.08mm_page.keep-with-next_ifm" text:outline-level="4">3.<text:s/>Hoofdlijnen van deze regeling</text:h>
      <text:p text:style-name="ifm_p_mt.4.23mm_ifm">Om kinderen tot en met zeventien jaar de mogelijkheid te geven om te blijven sporten – nu de scholen openblijven – wordt de sluitingstijden van publieke plaatsen waar sport wordt beoefend voor die groep van 17.00 uur naar 20.00 uur verlengd. Dit betekent dat personen tot en met zeventien jaar buiten sport kunnen beoefenen, mits eventuele wedstrijden uitsluitend plaatsvinden op de locatie en tussen de leden van de sportvereniging waarbij zij als lid zijn aangesloten en de locaties gesloten zijn tussen 20.00 uur en 05.00 uur.</text:p>
      <text:p text:style-name="ifm_p_ifm">De uitzonderingen voor topsporters en zwemlessen voor het A, B of C-diploma tot 17.00 uur blijven bestaan. Voor deze uitgezonderde categorieën zijn de kleedkamers en douches ook geopend. De eventuele eet- en drinkgelegenheden op de sportlocaties blijven gesloten.</text:p>
      <text:h text:style-name="ifm_p_font.bold_mt.5.08mm_page.keep-with-next_ifm" text:outline-level="4">4.<text:s/>Noodzakelijkheid en evenredigheid</text:h>
      <text:p text:style-name="ifm_p_mt.4.23mm_ifm">Het OMT geeft in haar advies naar aanleiding van de 136<text:span text:style-name="ifm_span_font.superscript_mt.4.23mm_ifm">e</text:span> bijeenkomst aan dat er een beperkt toegevoegd risico is in het toestaan van sporten door kinderen en jongeren tot en met zeventien jaar. Gelet op het advies van het OMT heeft het kabinet in lijn daarmee besloten dat personen tot en met zeventien jaar langer buiten kunnen sporten. Voor een uitgebreidere beschrijving van de nut en noodzaak wordt verwezen naar de toelichting op de Regeling van de Minister van Volksgezondheid, Welzijn en Sport, de Minister van Justitie en Veiligheid en de Minister van Binnenlandse Zaken en Koninkrijksrelaties, van 3 januari 2022 houdende wijziging van de Tijdelijke regeling maatregelen covid-19 in verband met het verlengen van de verzwaarde maatregelen in het beroepsonderwijs en hoger onderwijs en het vervallen van de verzwaarde maatregelen in het funderend onderwijs en de buitenschoolse opvang.</text:p>
      <text:h text:style-name="ifm_p_font.bold_mt.5.08mm_page.keep-with-next_ifm" text:outline-level="4">5.<text:s/>Regeldruk</text:h>
      <text:p text:style-name="ifm_p_mt.4.23mm_ifm">Van de regeling moet kennis worden genomen en de impact van de maatregelen voor de eigen organisatie moet worden bepaald. Deze regeling heeft dan ook enige gevolgen voor de regeldruk voor burgers, bedrijven, instellingen of professional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Op grond van artikel 3.1, eerste lid, is het verboden zich buiten in groepsverband op te houden met meer dan twee personen. Dit gold al niet voor sportactiviteiten op de locatie en tussen de leden van de sportvereniging waarbij zij als lid zijn aangesloten en buiten de sportlocatie tot 17.00 uur. Voortaan geldt het groepsvormingsverbod tot 20.00 uur, in plaats van tot 17.00 uur. Dit is doorgevoerd in artikel 3.1, tweede lid, onder b, onder ii.</text:p>
      <text:h text:style-name="ifm_p_font.italic_mt.5.08mm_page.keep-with-next_ifm" text:outline-level="6">Onderdeel B</text:h>
      <text:p text:style-name="ifm_p_mt.4.23mm_ifm">Op grond van artikel 4.4, vijfde lid, mogen sportlocaties niet geopend zijn voor publiek tussen 17.00 uur en 05.00 uur. Een uitzondering hierop gold al voor openstelling voor topsporters. Met dit onderdeel wordt daar een uitzondering aan toegevoegd, namelijk openstelling tussen 17.00 uur en 20.00 uur voor personen tot en met zeventien jaar die sport beoefenen. Dit betekent dus dat sportlocaties nog wel gesloten moeten zijn tussen 20.00 uur en 05.00 uur voor personen tot en met zeventien jaar.</text:p>
      <text:h text:style-name="ifm_p_font.bold-italic_mt.5.08mm_page.keep-with-next_ifm" text:outline-level="5">Artikel II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1 januari 2021 in werking treedt. Hierbij wordt afgeweken van de zogeheten vaste verandermomenten en de minimuminvoeringstermijn van drie maanden.<text:note text:id="n1" text:note-class="footnote"><text:note-citation text:label="1 ">1</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mede namens de Minister van Justitie en Veiligheid en 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8</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8</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de Minister van Justitie en Veiligheid en de Minister van Binnenlandse Zaken en Koninkrijksrelaties van 3 januari 2022, kenmerk 3282668-1019925-WJZ, houdende wijziging van de Tijdelijke regeling maatregelen covid-19 in verband met het mogelijk maken van sportbeoefening voor personen tot en met zeventien jaa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3 januari 2022, kenmerk 3282668-1019925-WJZ, houdende wijziging van de Tijdelijke regeling maatregelen covid-19 in verband met het mogelijk maken van sportbeoefening voor personen tot en met zeventien jaar</meta:user-defined>
    <meta:user-defined meta:name="DCTERMS.alternative"/>
    <meta:user-defined meta:name="DCTERMS.W3CDTF/OVERHEIDop.datumOndertekening">2022-01-03</meta:user-defined>
    <meta:user-defined meta:name="DCTERMS.W3CDTF/DCTERMS.available">2022-01-10</meta:user-defined>
    <meta:user-defined meta:name="OVERHEIDop.Ruimtelijkplan/OVERHEIDop.bekendmakingBetreffendePlan"/>
  </office:meta>
</office:document-meta>
</file>