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xtramurale diëtetiek, Nederlandse Zorgautoriteit</text:h>
      <text:p text:style-name="ifm_p_font.italic_mt.7.4mm_ifm">BR/REG-23105</text:p>
      <text:p text:style-name="ifm_p_font.italic_ifm">Vastgesteld op 25 januar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ven van 29 augustus 2008, kenmerk CZ/TSZ-2873530, en van 14 november 2008, kenmerk CZ/EKZ-2874809, en van 19 december 2008, kenmerk CZ/EKZ-2901559,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xtramurale diëtetiek.</text:p>
      <text:h text:style-name="ifm_p_font.bold_mt.5.08mm_page.keep-with-next_ifm" text:outline-level="2">Artikel<text:s/>2<text:s/>Reikwijdte</text:h>
      <text:p text:style-name="ifm_p_mt.4.23mm_ifm">Deze beleidsregel is van toepassing op diëtetische zorg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diëte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niet van toepassing op diëtetiek als intramuraal geleverde prestatie dan wel als onderdeel daarvan.</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dieetadvisering</text:p>
      <text:p text:style-name="ifm_p_ifm">b.  Intake en onderzoek na screening: uitvoeren van een diëtetisch onderzoek en opstellen dieet-of voedingsadvies na screening</text:p>
      <text:p text:style-name="ifm_p_ifm">c.  Screening, intake en onderzoek: beoordelen of een patiënt in aanmerking komt voor dieetadvisering, uitvoeren diëtetisch onderzoek en opstellen behandelplan bij een patiënt zonder verwijzing</text:p>
      <text:p text:style-name="ifm_p_ifm">d.  Intake en onderzoek na verwijzing: uitvoeren van een diëtetisch onderzoek en opstellen behandelplan na verwijzing</text:p>
      <text:p text:style-name="ifm_p_ifm">e.  Individuele zitting diëtetiek</text:p>
      <text:p text:style-name="ifm_p_ifm">f.  Groepszitting voor behandeling van twee personen</text:p>
      <text:p text:style-name="ifm_p_ifm">g.  Groepszitting voor behandeling van drie personen</text:p>
      <text:p text:style-name="ifm_p_ifm">h.  Groepszitting voor behandeling van vier personen</text:p>
      <text:p text:style-name="ifm_p_ifm">i.  Groepszitting voor behandeling van vijf tot en met tien personen</text:p>
      <text:p text:style-name="ifm_p_ifm">j.  Groepszitting voor behandeling van meer dan tien personen</text:p>
      <text:p text:style-name="ifm_p_ifm">k.  Individueel dieetvoorschrift</text:p>
      <text:p text:style-name="ifm_p_ifm">l.  Toeslag voor zorg aan huis</text:p>
      <text:p text:style-name="ifm_p_ifm">m.  Toeslag voor zorg in een instelling</text:p>
      <text:p text:style-name="ifm_p_ifm">n.  Meekijkconsult: inroepen van deskundigheid van een andere zorgverlener</text:p>
      <text:p text:style-name="ifm_p_ifm">o.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dieetadvisering</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diëtetiek en verder onderzoek noodzakelijk is, gaat na of er geen contra-indicaties zijn en informeert/adviseert de patiënt.</text:p>
      <text:h text:style-name="ifm_p_font.underline_mt.3.7mm_page.keep-with-next_ifm" text:outline-level="4">Ad b) Intake en onderzoek na screening: uitvoeren van een diëtetisch onderzoek en opstellen dieet-of voedingsadvies na screening</text:h>
      <text:p text:style-name="ifm_p_ifm">Tijdens de intake en onderzoek na screening voert de zorgverlener bij een nieuwe indicatie een intake en diëtetisch onderzoek uit en stelt een behandelplan op. De zorgverlener informeert/adviseert de patiënt.</text:p>
      <text:h text:style-name="ifm_p_font.underline_mt.3.7mm_page.keep-with-next_ifm" text:outline-level="4">Ad c) Screening, intake en onderzoek: beoordelen of een patiënt in aanmerking komt voor dieetadvisering, uitvoeren diëte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diëtetisch onderzoek uit op één dag en stelt een behandelplan op. De zorgverlener informeert/adviseert de patiënt.</text:p>
      <text:h text:style-name="ifm_p_font.underline_mt.3.7mm_page.keep-with-next_ifm" text:outline-level="4">Ad d) Intake en onderzoek na verwijzing: uitvoeren van een diëte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Individuele zitting diëtetiek</text:h>
      <text:p text:style-name="ifm_p_ifm">De individuele zitting diëtetiek is een onafgebroken tijdspanne, waarin de zorgverlener de patiënt één-op-één voor één of meerdere aandoeningen begeleidt, adviseert en/of behandelt ongeacht inhoud van de behandeling.</text:p>
      <text:h text:style-name="ifm_p_font.underline_mt.3.7mm_page.keep-with-next_ifm" text:outline-level="4">Ad f, g, h, i)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j)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k) Individueel dieetvoorschrift</text:h>
      <text:p text:style-name="ifm_p_ifm">Het opstellen van een individueel dieetvoorschrift bestaat uit de volgende werkzaamheden:</text:p>
      <text:p text:style-name="ifm_p_ifm">•  analyse van voedingskundige, diëtetische, medische en verpleegkundige gegevens;</text:p>
      <text:p text:style-name="ifm_p_ifm">•  het opstellen van een persoonlijk dieetadvies.</text:p>
      <text:p text:style-name="ifm_p_ifm">De patiënt is niet aanwezig bij het opstellen van het individueel dieetvoorschrift door de zorgverlener.</text:p>
      <text:p text:style-name="ifm_p_ifm">Het opstellen van een individueel dieetvoorschrift kan in rekening worden gebracht indien aan alle onderstaande voorwaarden wordt voldaan:</text:p>
      <text:p text:style-name="ifm_p_ifm">•  er is sprake van een bestaande behandelrelatie met de patiënt;</text:p>
      <text:p text:style-name="ifm_p_ifm">•  de patiënt is geïnformeerd over de doestelling van het individueel dieetvoorschrift;</text:p>
      <text:p text:style-name="ifm_p_ifm">•  de patiënt is uitdrukkelijk geïnformeerd over de kosten die verbonden zijn aan het individueel dieetvoorschrift;</text:p>
      <text:p text:style-name="ifm_p_ifm">•  het opgestelde dieetvoorschrift is een individueel voorschrift dat specifiek is opgesteld voor de betreffende patiënt;</text:p>
      <text:p text:style-name="ifm_p_ifm">•  de tijd wordt gedeclareerd in eenheden van vijftien minuten.</text:p>
      <text:h text:style-name="ifm_p_font.underline_mt.3.7mm_page.keep-with-next_ifm" text:outline-level="4">Ad l) Toeslag voor zorg aan huis</text:h>
      <text:p text:style-name="ifm_p_ifm">In het geval de zorgverlener de patiënt thuis behandelt, kan een toeslag voor zorg aan huis in rekening worden gebracht ter compensatie van tijd en reiskosten, indien aan alle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m)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n)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hoofdbehandelaar.</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o) Onderlinge dienstverlening</text:h>
      <text:p text:style-name="ifm_p_ifm">Onderlinge dienstverlening betreft de levering van een (deel)prestatie of van een geheel van prestaties op het gebied van extramurale diëtetiek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text:p>
      <text:p text:style-name="ifm_p_ifm">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 met uitzondering van de tijd die gemoeid gaat met het opstellen van het individueel dieetvoorschrift (prestatie k).</text:p>
      <text:p text:style-name="ifm_p_mt.3.7mm_ifm">3.  De prestaties diëtetiek (met uitzondering van de toeslagen l en m)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dieetadvisering (prestatie a), gevolgd door Intake en onderzoek na screening: uitvoeren van een diëtetisch onderzoek en opstellen dieet- of voedingsadvies na screening (prestatie b); of</text:p>
      <text:p text:style-name="ifm_p_ifm">•  Screening, intake en onderzoek: beoordelen of een patiënt in aanmerking komt voor dieetadvisering, uitvoeren diëtetisch onderzoek en opstellen behandelplan bij een patiënt zonder verwijzing (prestatie c); of</text:p>
      <text:p text:style-name="ifm_p_ifm">•  Intake en onderzoek na verwijzing: uitvoeren van een diëte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diëtetiek (prestatie e);</text:p>
      <text:p text:style-name="ifm_p_ifm">•  Groepszitting voor behandeling van twee personen (prestatie f);</text:p>
      <text:p text:style-name="ifm_p_ifm">•  Groepszitting voor behandeling van drie personen (prestatie g);</text:p>
      <text:p text:style-name="ifm_p_ifm">•  Groepszitting voor behandeling van vier personen (prestatie h);</text:p>
      <text:p text:style-name="ifm_p_ifm">•  Groepszitting voor behandeling van vijf tot en met tien personen (prestatie i);</text:p>
      <text:p text:style-name="ifm_p_ifm">•  Groepszitting voor behandeling van meer dan tien personen (prestatie j);</text:p>
      <text:p text:style-name="ifm_p_ifm">b.  Wanneer een patiënt één of meerdere zorgvragen heeft, waaruit verschillende behandeltrajecten met een bij het behandeltraject behorend behandelplan voortvloeien;</text:p>
      <text:p text:style-name="ifm_p_ifm">c.  De prestatie ‘individueel dieetvoorschrift’ (prestatie k) kan in combinatie met andere prestaties worden gedeclareerd;</text:p>
      <text:p text:style-name="ifm_p_ifm">d.  De prestaties:</text:p>
      <text:p text:style-name="ifm_p_ifm">•  Intake en onderzoek na screening: uitvoeren van een diëtetisch onderzoek en opstellen dieet- of voedingsadvies na screening (prestatie b);</text:p>
      <text:p text:style-name="ifm_p_ifm">•  Screening, intake en onderzoek: beoordelen of een patiënt in aanmerking komt voor dieetadvisering, uitvoeren diëtetisch onderzoek en opstellen behandelplan bij een patiënt zonder verwijzing (prestatie c); en</text:p>
      <text:p text:style-name="ifm_p_ifm">•  Intake en onderzoek na verwijzing: uitvoeren van een diëtetisch onderzoek en opstellen behandelplan na verwijzing (prestatie d),</text:p>
      <text:p text:style-name="ifm_p_ifm">kunnen op dezelfde dag met de navolgende prestaties worden gedeclareerd:</text:p>
      <text:p text:style-name="ifm_p_ifm">•  Individuele zitting diëtetiek (prestatie e);</text:p>
      <text:p text:style-name="ifm_p_ifm">•  Individueel dieetvoorschrift (prestatie k);</text:p>
      <text:p text:style-name="ifm_p_ifm">e.  De prestaties:</text:p>
      <text:p text:style-name="ifm_p_ifm">•  Toeslag voor zorg aan huis (prestatie l);</text:p>
      <text:p text:style-name="ifm_p_ifm">•  Toeslag voor zorg in een instelling (prestatie m);</text:p>
      <text:p text:style-name="ifm_p_ifm">kunnen alleen in combinatie met één van de volgende prestaties in rekening worden gebracht:</text:p>
      <text:p text:style-name="ifm_p_ifm">•  Screening: beoordelen of een patiënt in aanmerking komt voor dieetadvisering (prestatie a);</text:p>
      <text:p text:style-name="ifm_p_ifm">•  Intake en onderzoek na screening: uitvoeren van een diëtetisch onderzoek en opstellen dieet- of voedingsadvies na screening (prestatie b);</text:p>
      <text:p text:style-name="ifm_p_ifm">•  Screening, intake en onderzoek: beoordelen of een patiënt in aanmerking komt voor dieetadvisering, uitvoeren diëtetisch onderzoek en opstellen behandelplan bij een patiënt zonder verwijzing (prestatie c);</text:p>
      <text:p text:style-name="ifm_p_ifm">•  Intake en onderzoek na verwijzing: uitvoeren van een diëtetisch onderzoek en opstellen behandelplan na verwijzing (prestatie d);</text:p>
      <text:p text:style-name="ifm_p_ifm">•  Individuele zitting diëtetiek (prestatie e);</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xtramurale diëtetiek, met kenmerk BR/REG-22110,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xtramurale diëtetiek, met kenmerk BR/REG-2211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extramurale diëtetiek.</text:p>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diëte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extramurale diëtetiek’.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bold-italic_mt.5.08mm_page.keep-with-next_ifm" text:outline-level="6">Zorgverlener</text:h>
      <text:p text:style-name="ifm_p_mt.4.23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bold-italic_mt.5.08mm_page.keep-with-next_ifm" text:outline-level="6">Geneeskundige zorg voor specifieke patiëntgroepen (gzsp)</text:h>
      <text:p text:style-name="ifm_p_mt.4.23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bold-italic_mt.5.08mm_page.keep-with-next_ifm" text:outline-level="6">Declaratie van zorg aan gzsp-patiënten</text:h>
      <text:p text:style-name="ifm_p_mt.4.23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bold-italic_mt.5.08mm_page.keep-with-next_ifm" text:outline-level="6">Prestaties voor screening, intake en onderzoek (prestaties a t/m d)</text:h>
      <text:p text:style-name="ifm_p_mt.4.23mm_ifm">Een behandeltraject start met een zorgvraag waarvoor de patiënt zich bij de zorgverlener meldt. De zorgverlener inventariseert of er een indicatie is voor diëtetiek en of verder onderzoek nodig is. Vervolgens voert de zorgverlener bij een nieuwe indicatie voor diëtetiek een intake en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diët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dieetadvisering’, ‘intake en onderzoek na screening: uitvoeren van een diëtetisch onderzoek en opstellen dieet- of voedingsadvies na screening’, ‘screening, intake en onderzoek: beoordelen of een patiënt in aanmerking komt voor dieetadvisering, uitvoeren diëtetisch onderzoek en opstellen behandelplan bij een patiënt zonder verwijzing’ en/of ‘intake en onderzoek na verwijzing: uitvoeren van een diëtetisch onderzoek en opstellen behandelplan na verwijzing’).</text:p>
      <text:h text:style-name="ifm_p_font.bold-italic_mt.5.08mm_page.keep-with-next_ifm" text:outline-level="6">Prestaties groepszitting (prestaties f t/m j)</text:h>
      <text:p text:style-name="ifm_p_mt.4.23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bold-italic_mt.5.08mm_page.keep-with-next_ifm" text:outline-level="6">Toeslag voor zorg aan huis en in een instelling (prestatie l en m)</text:h>
      <text:p text:style-name="ifm_p_mt.4.23mm_ifm">De toeslagen voor zorg aan huis en in een zijn ter compensatie van tijd en reiskosten naar de patiënt.</text:p>
      <text:p text:style-name="ifm_p_mt.3.7mm_ifm">Wanneer voor een patiënt meerdere prestaties op één dag mogen worden gedeclareerd (zie artikel 5 onder 5),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Meekijkconsult: inroepen van deskundigheid van een andere zorgverlener (prestatie n)</text:h>
      <text:p text:style-name="ifm_p_mt.4.23mm_ifm">Met de prestatie meekijkconsult wordt de zorgverlener in de eerste lijn de mogelijkheid geboden om tijdens een behandeltraject de expertise in te roepen van andere (eventueel meer gespecialiseerde) zorgverleners. 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hoofdbehandelaar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h text:style-name="ifm_p_font.bold-italic_mt.5.08mm_page.keep-with-next_ifm" text:outline-level="6">Onderlinge dienstverlening (prestatie o)</text:h>
      <text:p text:style-name="ifm_p_mt.4.23mm_ifm">De zorgverlener in de eerste lijn kan de prestatie meekijkconsult in rekening brengen bij de zorgverzekeraar. Met de vergoeding van de prestatie meekijkconsult kan de zorgverlener in de eerste lijn de inzet van de ingeroepen expertise van de andere zorgverlener bekostigen.</text:p>
      <text:p text:style-name="ifm_p_mt.3.7mm_ifm">Vervolgens betaalt de zorgverlener in de eerste lijn de inzet van de ingeroepen expertise van de andere zorgverlener.</text:p>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bold-italic_mt.5.08mm_page.keep-with-next_ifm" text:outline-level="6">Algemene bepalingen (artikel 5)</text:h>
      <text:p text:style-name="ifm_p_mt.4.23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diëtetiek is, zal de zorgverlener overgaan tot een intake en diëte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69</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69</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xtramurale diëtetiek,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386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xtramurale diëtetiek, Nederlandse Zorgautoriteit</meta:user-defined>
    <meta:user-defined meta:name="DCTERMS.W3CDTF/DCTERMS.available">2022-02-09</meta:user-defined>
  </office:meta>
</office:document-meta>
</file>