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logopedie, Nederlandse Zorgautoriteit</text:h>
      <text:p text:style-name="ifm_p_font.italic_mt.7.4mm_ifm">BR/REG-23102</text:p>
      <text:p text:style-name="ifm_p_font.italic_ifm">Vastgesteld op 25 januari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brief van 19 mei 2016, met kenmerk 954065-149176-MC, ten behoeve van de voorliggende beleidsregel een aanwijzing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logopedische zorg.</text:p>
      <text:h text:style-name="ifm_p_font.bold_mt.5.08mm_page.keep-with-next_ifm" text:outline-level="2">Artikel<text:s/>2<text:s/>Reikwijdte</text:h>
      <text:p text:style-name="ifm_p_mt.4.23mm_ifm">Deze beleidsregel is van toepassing op logoped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logoped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logopedie</text:p>
      <text:p text:style-name="ifm_p_ifm">b.  Intake en onderzoek na screening: uitvoeren van een logopedisch onderzoek en opstellen behandelplan na screening</text:p>
      <text:p text:style-name="ifm_p_ifm">c.  Screening, intake en onderzoek: beoordelen of een patiënt in aanmerking komt voor logopedie, uitvoeren logopedisch onderzoek en opstellen behandelplan bij een patiënt zonder verwijzing</text:p>
      <text:p text:style-name="ifm_p_ifm">d.  Intake en onderzoek na verwijzing: uitvoeren van een logopedisch onderzoek en opstellen behandelplan na verwijzing</text:p>
      <text:p text:style-name="ifm_p_ifm">e.  Eenmalig onderzoek</text:p>
      <text:p text:style-name="ifm_p_ifm">f.  Individuele zitting reguliere logopedie</text:p>
      <text:p text:style-name="ifm_p_ifm">g.  Individuele zitting stotteren</text:p>
      <text:p text:style-name="ifm_p_ifm">h.  Individuele zitting afasie</text:p>
      <text:p text:style-name="ifm_p_ifm">i.  Individuele zitting preverbale logopedie</text:p>
      <text:p text:style-name="ifm_p_ifm">j.  Lange zitting</text:p>
      <text:p text:style-name="ifm_p_ifm">k.  Groepszitting voor behandeling van twee personen</text:p>
      <text:p text:style-name="ifm_p_ifm">l.  Groepszitting voor behandeling van drie personen</text:p>
      <text:p text:style-name="ifm_p_ifm">m.  Groepszitting voor behandeling van vier personen</text:p>
      <text:p text:style-name="ifm_p_ifm">n.  Groepszitting voor behandeling van vijf tot en met tien personen</text:p>
      <text:p text:style-name="ifm_p_ifm">o.  Behandeling volgens het Hanen-ouderprogramma PDMT (Praten doe je met z’n tweeën)</text:p>
      <text:p text:style-name="ifm_p_ifm">p.  Behandeling volgens het Hanen-ouderprogramma MDW (Meer dan woorden)</text:p>
      <text:p text:style-name="ifm_p_ifm">q.  Behandeling volgens Partners van Afasiepatiënten ConversatieTraining (PACT)</text:p>
      <text:p text:style-name="ifm_p_ifm">r.  Groepsbehandeling Integrale Zorg Stotteren (IZS)</text:p>
      <text:p text:style-name="ifm_p_ifm">s.  Instructie/overleg ouders/verzorgers van de patiënt</text:p>
      <text:p text:style-name="ifm_p_ifm">t.  Toeslag voor zorg aan huis</text:p>
      <text:p text:style-name="ifm_p_ifm">u.  Toeslag voor zorg in een instelling</text:p>
      <text:p text:style-name="ifm_p_ifm">v.  Informatieverstrekking aan derden – mondeling</text:p>
      <text:p text:style-name="ifm_p_ifm">w.  Informatieverstrekking aan derden – schriftelijk</text:p>
      <text:p text:style-name="ifm_p_ifm">x.  Meekijkconsult: inroepen van deskundigheid van een andere zorgverlener</text:p>
      <text:p text:style-name="ifm_p_ifm">y.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logoped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logopedie en verder onderzoek noodzakelijk is, gaat na of er geen contra-indicaties zijn en informeert/adviseert de patiënt.</text:p>
      <text:h text:style-name="ifm_p_font.underline_mt.3.7mm_page.keep-with-next_ifm" text:outline-level="4">Ad b) Intake en onderzoek na screening: uitvoeren van een logopedisch onderzoek en opstellen behandelplan na screening</text:h>
      <text:p text:style-name="ifm_p_ifm">Tijdens de intake en onderzoek na screening voert de zorgverlener bij een patiënt met een nieuwe indicatie een intake en logopedisch onderzoek uit en stelt een behandelplan op. De zorgverlener informeert/adviseert de patiënt.</text:p>
      <text:h text:style-name="ifm_p_font.underline_mt.3.7mm_page.keep-with-next_ifm" text:outline-level="4">Ad c) Screening, intake en onderzoek: beoordelen of een patiënt in aanmerking komt voor logopedie, uitvoeren logoped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onderzoek uit op één dag en stelt een behandelplan op. De zorgverlener informeert/adviseert de patiënt.</text:p>
      <text:h text:style-name="ifm_p_font.underline_mt.3.7mm_page.keep-with-next_ifm" text:outline-level="4">Ad d) Intake en onderzoek na verwijzing: uitvoeren van een logopedisch onderzoek en opstellen behandelplan na verwijzing</text:h>
      <text:p text:style-name="ifm_p_ifm">Tijdens de intake en onderzoek na verwijzing voert de zorgverlener bij een patiënt met een nieuwe indicatie een intake en logopedisch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logoped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opgevolgd worden door een zitting voor dezelfde aandoening. Als de verwijzer na de schriftelijke rapportage verwijst voor behandeling logopedie, dan zal gestart moeten worden met intake en onderzoek na verwijzing, alvorens een zitting voor dezelfde aandoening plaats kan vinden.</text:p>
      <text:h text:style-name="ifm_p_font.underline_mt.3.7mm_page.keep-with-next_ifm" text:outline-level="4">Ad f) Individuele zitting reguliere logopedie</text:h>
      <text:p text:style-name="ifm_p_ifm">De individuele zitting reguliere logopedie is een onafge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stotteren</text:h>
      <text:p text:style-name="ifm_p_ifm">De individuele zitting stotteren is een onafgebroken tijdspanne, waarin de zorgverlener de patiënt één-op-één voor de aandoening stotteren begeleidt, adviseert en/of behandelt ongeacht de tijdsduur en de inhoud van de behandeling.</text:p>
      <text:h text:style-name="ifm_p_font.underline_mt.3.7mm_page.keep-with-next_ifm" text:outline-level="4">Ad h) Individuele zitting afasie</text:h>
      <text:p text:style-name="ifm_p_ifm">De individuele zitting afasie is een onafgebroken tijdspanne, waarin de zorgverlener de patiënt één-op-één voor de aandoening afasie begeleidt, adviseert en/of behandelt ongeacht de tijdsduur en de inhoud van de behandeling.</text:p>
      <text:h text:style-name="ifm_p_font.underline_mt.3.7mm_page.keep-with-next_ifm" text:outline-level="4">Ad i) Individuele zitting preverbale logopedie</text:h>
      <text:p text:style-name="ifm_p_ifm">De individuele zitting preverbale logopedie is een onafgebroken tijdspanne, waarin de zorgverlener de patiënt één-op-één voor één of meerdere aandoeningen met betrekking tot preverbale logopedie begeleidt, adviseert en/of behandelt ongeacht de tijdsduur en de inhoud van de behandeling.</text:p>
      <text:h text:style-name="ifm_p_font.underline_mt.3.7mm_page.keep-with-next_ifm" text:outline-level="4">Ad j)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eerste jaar aansluitend aan het accident;</text:p>
      <text:p text:style-name="ifm_p_ifm">•  neuromusculaire aandoeningen (PSMA, MSA, ALS);</text:p>
      <text:p text:style-name="ifm_p_ifm">•  ziekte van Parkinson na diagnosestelling.</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k, l, m, n) Groepszitting voor behandeling van twee, drie, vier of vijf tot en met tien personen</text:h>
      <text:p text:style-name="ifm_p_ifm">De groepszitting voor behandeling van twee, drie, vier of vijf tot en met tien personen betreft een prestatie per patiënt. Groepsbehandeling heeft in dit individuele geval meerwaarde, aangezien de patiënt in kwestie zo langduriger per behandeling kan worden belast en begeleid en/of door het lotgenotencontac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o) Behandeling volgens het Hanen-ouderprogramma PDMT (Praten doe je met z’n tweeën)</text:h>
      <text:p text:style-name="ifm_p_ifm">De behandeling volgens het Hanen-ouderprogramma ‘Praten doe je met z’n tweeën’ (PDMT) betreft een logopedische behandeling die wordt aangeboden in een groep met ouders van minimaal zes en maximaal acht kinderen met de diagnose spraak-taalontwikkelingsachterstand of -stoornis.</text:p>
      <text:h text:style-name="ifm_p_font.underline_mt.3.7mm_page.keep-with-next_ifm" text:outline-level="4">Ad p) Behandeling volgens het Hanen-ouderprogramma MDW (Meer dan woorden)</text:h>
      <text:p text:style-name="ifm_p_ifm">De behandeling volgens het Hanen-ouderprogramma ‘Meer dan woorden’ (MDW) betreft een logopedische behandeling die wordt aangeboden in een groep met ouders van minimaal zes en maximaal acht kinderen met een stoornis in het autistisch spectrum of moeilijkheden in de sociale communicatie.</text:p>
      <text:h text:style-name="ifm_p_font.underline_mt.3.7mm_page.keep-with-next_ifm" text:outline-level="4">Ad q) Behandeling volgens Partners van Afasiepatiënten ConversatieTraining (PACT)</text:h>
      <text:p text:style-name="ifm_p_ifm">De behandeling volgens Partners van Afasiepatiënten ConversatieTraining (PACT) betreft een therapieprogramma dat wordt aangeboden aan mensen met afasie en hun partners. De behandeling richt zich op het functioneren van beiden in hun dagelijkse gesprekken.</text:p>
      <text:h text:style-name="ifm_p_font.underline_mt.3.7mm_page.keep-with-next_ifm" text:outline-level="4">Ad r) Groepsbehandeling Integrale Zorg Stotteren (IZS)</text:h>
      <text:p text:style-name="ifm_p_ifm">De groepsbehandeling Integrale Zorg Stotteren (IZS) betreft een prestatie per patiënt per dagdeel.</text:p>
      <text:p text:style-name="ifm_p_ifm">Voor de groepsbehandeling IZS gelden de volgende voorwaarden:</text:p>
      <text:p text:style-name="ifm_p_ifm">•  de zorgverlener voldoet aan het protocol groepsbehandeling Integrale Zorg Stotteren;</text:p>
      <text:p text:style-name="ifm_p_ifm">•  de groepsbehandeling wordt aangeboden in een groep van minimaal vijf en maximaal acht patiënten per zorgverlener.</text:p>
      <text:h text:style-name="ifm_p_font.underline_mt.3.7mm_page.keep-with-next_ifm" text:outline-level="4">Ad s) Instructie/overleg ouders/verzorgers van de patiënt</text:h>
      <text:p text:style-name="ifm_p_ifm">Indien het voor de logopedische behandeling van een patiënt noodzakelijk is, kan de zorgverlener, in overleg met de ouders/verzorgers, hen ondersteunen bij de begeleiding van de patiënt. Daartoe wordt informatie overgedragen en/of instructie gegeven gericht op het optimaliseren van de gezondheidstoestand en eventueel de behandeling.</text:p>
      <text:p text:style-name="ifm_p_ifm">De instructie/overleg met ouders/verzorgers van de patiënt kan, indien de zorgbehoefte van de patiënt daartoe aanleiding geeft, in rekening worden gebracht bij de logopedische behandeling.</text:p>
      <text:h text:style-name="ifm_p_font.underline_mt.3.7mm_page.keep-with-next_ifm" text:outline-level="4">Ad t) Toeslag voor zorg aan huis</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p text:style-name="ifm_p_ifm">Voor behandeling op een locatie anders dan hier genoemd, bijvoorbeeld op een school of kinderdagverblijf, kan geen toeslag in rekening worden gebracht.</text:p>
      <text:h text:style-name="ifm_p_font.underline_mt.3.7mm_page.keep-with-next_ifm" text:outline-level="4">Ad u)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v) Informatieverstrekking aan derden – mondeling</text:h>
      <text:p text:style-name="ifm_p_ifm">Voor informatieverstrekking aan derden – mondeling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informatieverzoek afkomstig van een derde (al dan niet via de patiënt) die niet volgt uit zorg- of dienstverlening in het kader van de Zvw, Wet maatschappelijke ondersteuning of Jeugdwet;</text:p>
      <text:p text:style-name="ifm_p_ifm">2.  De informatie wordt mondeling verstrekt aan de aanvrager;</text:p>
      <text:p text:style-name="ifm_p_ifm">3.  De patiënt dient schriftelijk toestemming te verlenen voor het verstrekken van de informatie aan de derden;</text:p>
      <text:p text:style-name="ifm_p_ifm">4.  Naast de declaratie van de prestatie ‘informatieverstrekking aan derden – mondeling'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w) Informatieverstrekking aan derden – schriftelijk</text:h>
      <text:p text:style-name="ifm_p_ifm">Voor informatieverstrekking aan derden – schriftelijk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 schriftelijk'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x)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hoofdbehandelaar.</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y) Onderlinge dienstverlening</text:h>
      <text:p text:style-name="ifm_p_ifm">Onderlinge dienstverlening betreft de levering van een (deel)prestatie of van een geheel van prestaties op het gebied van logoped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logopedie (prestatie a), gevolgd door Intake en onderzoek na screening: uitvoeren van een logopedisch onderzoek en opstellen behandelplan na screening (prestatie b); of</text:p>
      <text:p text:style-name="ifm_p_ifm">•  Screening, intake en onderzoek: beoordelen of een patiënt in aanmerking komt voor logopedie, uitvoeren logopedisch onderzoek en opstellen behandelplan bij een patiënt zonder verwijzing (prestatie c); of</text:p>
      <text:p text:style-name="ifm_p_ifm">•  Intake en onderzoek na verwijzing (prestatie d).</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  Groepszitting voor behandeling van twee personen (prestatie k);</text:p>
      <text:p text:style-name="ifm_p_ifm">•  Groepszitting voor behandeling van drie personen (prestatie l);</text:p>
      <text:p text:style-name="ifm_p_ifm">•  Groepszitting voor behandeling van vier personen (prestatie m);</text:p>
      <text:p text:style-name="ifm_p_ifm">•  Groepszitting voor behandeling van vijf tot en met tien personen (prestatie n);</text:p>
      <text:p text:style-name="ifm_p_ifm">•  Groepsbehandeling Integrale Zorg Stotteren (prestatie r).</text:p>
      <text:p text:style-name="ifm_p_ifm">In afwijking hiervan kan de prestatie Groepsbehandeling Integrale Zorg Stotteren (prestatie r) ook zonder medische noodzaak meerdere keren op één dag worden gedeclareerd, wanneer deze prestatie niet in combinatie met andere prestaties in rekening wordt gebracht;</text:p>
      <text:p text:style-name="ifm_p_ifm">b.  Wanneer een patiënt één of meerdere zorgvragen heeft, waaruit verschillende behandeltrajecten met een bij het behandeltraject behorend behandelplan voortvloeien;</text:p>
      <text:p text:style-name="ifm_p_ifm">c.  De prestaties:</text:p>
      <text:p text:style-name="ifm_p_ifm">•  Behandeling volgens het Hanen-ouderprogramma PDMT (Praten doe je met z’n tweeën) (prestatie o);</text:p>
      <text:p text:style-name="ifm_p_ifm">•  Behandeling volgens het Hanen-ouderprogramma MDW (Meer dan woorden) (prestatie p);</text:p>
      <text:p text:style-name="ifm_p_ifm">•  Behandeling volgens Partners van Afasiepatiënten ConversatieTraining (PACT) (prestatie q);</text:p>
      <text:p text:style-name="ifm_p_ifm">•  Instructie/overleg ouders/verzorgers van de patiënt (prestatie s),</text:p>
      <text:p text:style-name="ifm_p_ifm">kunnen in combinatie met andere prestaties worden gedeclareerd;</text:p>
      <text:p text:style-name="ifm_p_ifm">d.  De prestaties:</text:p>
      <text:p text:style-name="ifm_p_ifm">•  Intake en onderzoek na screening: uitvoeren van een logopedisch onderzoek en opstellen behandelplan na screening (prestatie b);</text:p>
      <text:p text:style-name="ifm_p_ifm">•  Screening, intake en onderzoek: beoordelen of een patiënt in aanmerking komt voor logopedie, uitvoeren logopedisch onderzoek en opstellen behandelplan bij een patiënt zonder verwijzing (prestatie c); en</text:p>
      <text:p text:style-name="ifm_p_ifm">•  Intake en onderzoek na verwijzing (prestatie d),</text:p>
      <text:p text:style-name="ifm_p_ifm">kunnen op dezelfde dag met de navolgende prestaties worden gedeclareerd:</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e.  De prestaties:</text:p>
      <text:p text:style-name="ifm_p_ifm">•  Toeslag voor zorg aan huis (prestatie t);</text:p>
      <text:p text:style-name="ifm_p_ifm">•  Toeslag voor zorg in een instelling (prestatie u),</text:p>
      <text:p text:style-name="ifm_p_ifm">Kunnen alleen in combinatie met één van de volgende prestaties in rekening worden gebracht:</text:p>
      <text:p text:style-name="ifm_p_ifm">•  Screening: beoordelen of een patiënt in aanmerking komt voor logopedie (prestatie a);</text:p>
      <text:p text:style-name="ifm_p_ifm">•  Intake en onderzoek na screening: uitvoeren van een logopedisch onderzoek en opstellen behandelplan na screening (prestatie b);</text:p>
      <text:p text:style-name="ifm_p_ifm">•  Screening, intake en onderzoek: beoordelen of een patiënt in aanmerking komt voor logopedie, uitvoeren logopedisch onderzoek en opstellen behandelplan bij een patiënt zonder verwijzing (prestatie c);</text:p>
      <text:p text:style-name="ifm_p_ifm">•  Intake en onderzoek na verwijzing: uitvoeren van een logopedisch onderzoek en opstellen behandelplan na verwijzing (prestatie d);</text:p>
      <text:p text:style-name="ifm_p_ifm">•  Eenmalig onderzoek (prestatie e);</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  Instructie/overleg ouders/verzorgers van de patiënt (prestatie s);</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logopedie, met kenmerk BR/REG-22107,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logopedie met kenmerk BR/REG-2210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 Ingevolge artikel 5, aanhef en onder e, van de Bekendmakingswet, zal deze beleidsregel in de Staatscourant worden geplaatst. De beleidsregel ligt ter inzage bij de NZa en is te raadplegen op www.nza.nl. </text:p>
      <text:h text:style-name="ifm_p_font.bold_mt.3.7mm_page.keep-with-next_ifm" text:outline-level="4">Citeertitel</text:h>
      <text:p text:style-name="ifm_p_ifm">Deze beleidsregel kan worden aangehaald als: Beleidsregel prestatiebeschrijvingen voor logopedie.</text:p>
      <text:p text:style-name="ifm_p_font.italic_mt.3.7mm_ifm"/>
      <text:h text:style-name="ifm_p_font.bold_mt.5.08mm_page.break-before_ifm" text:outline-level="4">TOELICHTING</text:h>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logoped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logoped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bold-italic_mt.5.08mm_page.keep-with-next_ifm" text:outline-level="6">Zorgverlener</text:h>
      <text:p text:style-name="ifm_p_mt.4.23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bold-italic_mt.5.08mm_page.keep-with-next_ifm" text:outline-level="6">Geneeskundige zorg voor specifieke patiëntgroepen (gzsp)</text:h>
      <text:p text:style-name="ifm_p_mt.4.23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5.08mm_page.keep-with-next_ifm" text:outline-level="7">Declaratie van zorg aan gzsp-patiënten</text:h>
      <text:p text:style-name="ifm_p_mt.4.23mm_ifm">De paramedische zorg aan gzsp-patiënten kenmerkt zich doordat er voor de paramedische zorg aan de patiënt een regiebehandelaar is aangesteld.</text:p>
      <text:p text:style-name="ifm_p_mt.3.7mm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bold-italic_mt.5.08mm_page.keep-with-next_ifm" text:outline-level="6">Prestaties voor screening, intake en onderzoek (prestaties a t/m d)</text:h>
      <text:p text:style-name="ifm_p_mt.4.23mm_ifm">Een behandeltraject start met een zorgvraag waarvoor de patiënt zich bij de zorgverlener meldt. De zorgverlener inventariseert of er een indicatie is voor logopedie en of verder onderzoek nodig is. Vervolgens voert de zorgverlener bij een nieuwe indicatie voor logopedie een intake en logopedisch onderzoek uit en stelt een behandelplan op. De start van het behandeltraject voor de zorgvraag wordt in rekening gebracht via de prestaties voor screening, intake en onderzoek.</text:p>
      <text:p text:style-name="ifm_p_mt.3.7mm_ifm">Op basis van de vraag of er sprake is van een doorverwijzing van de patiënt door een arts (of onder verantwoordelijkheid van een arts) of van een overdracht (door een andere logopedis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mt.3.7mm_ifm">Het opstellen van het behandelplan is onderdeel van de prestatie, maar hoeft niet op de dag dat de screening, intake en onderzoek heeft plaatsgevonden ook afgerond te zijn. Dit mag ook op een later moment.</text:p>
      <text:p text:style-name="ifm_p_mt.3.7mm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logopedie’, ‘intake en onderzoek na screening: uitvoeren van een logopedisch onderzoek en opstellen behandelplan na screening’, ‘screening, intake en onderzoek: beoordelen of een patiënt in aanmerking komt voor logopedie, uitvoeren logopedisch onderzoek en opstellen behandelplan bij een patiënt zonder verwijzing’ en/of ‘intake en onderzoek na verwijzing: uitvoeren van een logopedisch onderzoek en opstellen behandelplan na verwijzing’).</text:p>
      <text:h text:style-name="ifm_p_font.bold-italic_mt.5.08mm_page.keep-with-next_ifm" text:outline-level="6">Prestatie eenmalig onderzoek (prestatie e)</text:h>
      <text:p text:style-name="ifm_p_mt.4.23mm_ifm">De prestatie eenmalig onderzoek kan in rekening gebracht worden bij een gerichte schriftelijke vraag van de verwijzer voor een éénmalig rapport aan de verwijzer. De verwijzer is in ieder geval een wettelijk aangewezen verwijzer, zoals de huisarts. In de polisvoorwaarden kunnen zorgverzekeraars nader bepalen of er ook andere verwijzers zijn dan de wettelijk aangewezen verwijzers.</text:p>
      <text:h text:style-name="ifm_p_font.bold-italic_mt.5.08mm_page.keep-with-next_ifm" text:outline-level="6">Prestatie lange zitting (prestatie j)</text:h>
      <text:p text:style-name="ifm_p_mt.4.23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mt.3.7mm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bold-italic_mt.5.08mm_page.keep-with-next_ifm" text:outline-level="6">Prestaties groepszitting (prestaties k t/m n)</text:h>
      <text:p text:style-name="ifm_p_mt.4.23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mt.3.7mm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bold-italic_mt.5.08mm_page.keep-with-next_ifm" text:outline-level="6">Behandeling volgens Partners van Afasiepatiënten ConversatieTraining (PACT) (prestatie q)</text:h>
      <text:p text:style-name="ifm_p_mt.4.23mm_ifm">Voor mensen met afasie en hun partners kunnen het aanpassen aan de afasie en het aanleren van nieuwe manieren van praten en met elkaar omgaan moeilijke processen zijn. Partners van Afasiepatiënten ConversatieTraining (PACT) is een therapieprogramma bedoeld om deze processen te ondersteunen. De training is gebaseerd op de analyse van natuurlijke gesprekken die een persoon met afasie en diens partner zelf op video opnemen. PACT richt zich op het functioneren van beiden in hun dagelijkse gesprekken. In sommige gevallen kan de training indirect ook tot een verbeterde communicatieve vaardigheid van de persoon met afasie leiden. PACT geeft partners van mensen met afasie inzicht in hoe zij met hun afatische partner communiceren, maakt hen bewust van de keuzes die ze hebben om met de afasie om te gaan in hun dagelijkse conversaties en helpt hen om nieuw geleerde strategieën ook werkelijk toe te passen.</text:p>
      <text:h text:style-name="ifm_p_font.bold-italic_mt.5.08mm_page.keep-with-next_ifm" text:outline-level="6">Toeslag voor zorg aan huis en in een instelling (prestatie t en u)</text:h>
      <text:p text:style-name="ifm_p_mt.4.23mm_ifm">De toeslagen voor zorg aan huis en in een instelling zijn ter compensatie van tijd en reiskosten naar de patiënt.</text:p>
      <text:p text:style-name="ifm_p_mt.3.7mm_ifm">Wanneer voor een patiënt meerdere prestaties op één dag mogen worden gedeclareerd (zie artikel 5 onder 4), mag de toeslag maar éénmaal in rekening worden gebracht wanneer deze prestaties aansluitend worden uitgevoerd.</text:p>
      <text:p text:style-name="ifm_p_mt.3.7mm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Meekijkconsult: inroepen van deskundigheid van een andere zorgverlener (prestatie x)</text:h>
      <text:p text:style-name="ifm_p_mt.4.23mm_ifm">Met de prestatie meekijkconsult wordt de zorgverlener in de eerste lijn de mogelijkheid geboden om tijdens een behandeltraject de expertise in te roepen van andere (eventueel meer gespecialiseerde) zorgverleners.</text:p>
      <text:p text:style-name="ifm_p_mt.3.7mm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mt.3.7mm_ifm">De zorgverlener in de eerste lijn is en blijft de hoofdbehandelaar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mt.3.7mm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h text:style-name="ifm_p_font.bold-italic_mt.5.08mm_page.keep-with-next_ifm" text:outline-level="6">Onderlinge dienstverlening (prestatie y)</text:h>
      <text:p text:style-name="ifm_p_mt.4.23mm_ifm">De zorgverlener in de eerste lijn kan de prestatie meekijkconsult in rekening brengen bij de zorgverzekeraar. Met de vergoeding van de prestatie meekijkconsult kan de zorgverlener in de eerste lijn de inzet van de ingeroepen expertise van de andere zorgverlener bekostigen.</text:p>
      <text:p text:style-name="ifm_p_mt.3.7mm_ifm">Vervolgens betaalt de zorgverlener in de eerste lijn de inzet van de ingeroepen expertise van de andere zorgverlener.</text:p>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mt.3.7mm_ifm">De andere zorgverlener brengt voor zijn inzet de prestatie onderlinge dienstverlening in rekening. De zorgverlener in de eerste lijn en de andere zorgverlener maken hiervoor een (vrij onderhandelbare) prijsafspraak.</text:p>
      <text:h text:style-name="ifm_p_font.bold-italic_mt.5.08mm_page.keep-with-next_ifm" text:outline-level="6">Algemene bepalingen (artikel 5)</text:h>
      <text:p text:style-name="ifm_p_mt.4.23mm_ifm">Er gelden voorwaarden voor het declareren van dezelfde, of bepaalde combinaties van prestaties op één dag, of een combinatie van een aantal prestaties. De reden van deze beperking is het voorkomen van onjuiste en/of ondoelmatige declaraties.</text:p>
      <text:p text:style-name="ifm_p_mt.3.7mm_ifm">Uitgangspunt is dat er per cliënt slechts één prestatie per dag in rekening gebracht mag worden. Hierop gelden een aantal uitzonderingen zoals genoemd in de beleidsregel.</text:p>
      <text:p text:style-name="ifm_p_mt.3.7mm_ifm">Een uitzondering wordt bijvoorbeeld gemaakt wanneer er een medische noodzaak is de patiënt meerdere keren op één dag te behandelen. Deze medische noodzaak moet worden vastgesteld door een arts of de regiebehandelaar in het kader van de gzsp.</text:p>
      <text:p text:style-name="ifm_p_mt.3.7mm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mt.3.7mm_ifm">Als de patiënt bij de zorgverlener komt met één of meerdere zorgvragen start het behandeltraject met een screening, intake en onderzoek. Wanneer blijkt dat er een indicatie voor logopedie is, zal de zorgverlener overgaan tot een intake en logopedisch onderzoek en stelt de zorgverlener een behandelplan op.</text:p>
      <text:p text:style-name="ifm_p_mt.3.7mm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text:p text:style-name="ifm_p_mt.3.7mm_ifm">De groepsbehandeling Integrale Zorg Stotteren (IZS) (prestatie r) betreft een prestatie per patiënt per dagdeel. Een dagdeel is:</text:p>
      <text:p text:style-name="ifm_p_ifm">•  een ochtend;</text:p>
      <text:p text:style-name="ifm_p_ifm">•  een middag;</text:p>
      <text:p text:style-name="ifm_p_ifm">•  een avond.</text:p>
      <text:p text:style-name="ifm_p_mt.3.7mm_ifm">De prestatie groepsbehandeling IZS kan daarom meerdere keren en maximaal 3 keer op één dag word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65</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65</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logopedie,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3865</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logopedie, Nederlandse Zorgautoriteit</meta:user-defined>
    <meta:user-defined meta:name="DCTERMS.W3CDTF/DCTERMS.available">2022-02-09</meta:user-defined>
  </office:meta>
</office:document-meta>
</file>