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fysiotherapie, Nederlandse
      Zorgautoriteit</text:h>
      <text:p text:style-name="ifm_p_font.italic_mt.7.4mm_ifm">Vastgesteld op 25 januari 2022</text:p>
      <text:p text:style-name="ifm_p_font.italic_ifm">BR/REG-2310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5004, 9 januari 2008, met kenmerk CZ/EKZ-2822885, 29 augustus 2008, met
          kenmerk CZ/TSZ-2873530, en van 29 juni 2020, met kenmerk 1708250 207156 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fysiotherapeutische
        zorg.</text:p>
      <text:h text:style-name="ifm_p_font.bold_mt.5.08mm_page.keep-with-next_ifm" text:outline-level="2">Artikel<text:s/>2<text:s/>Reikwijdte</text:h>
      <text:p text:style-name="ifm_p_mt.4.23mm_ifm">Deze beleidsregel is van toepassing op fysi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fysi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fysiotherapie</text:p>
      <text:p text:style-name="ifm_p_ifm">b.  Intake en onderzoek na screening: uitvoeren van een
            fysiotherapeutisch onderzoek en opstellen behandelplan na screening</text:p>
      <text:p text:style-name="ifm_p_ifm">c.  Screening, intake en onderzoek: beoordelen of een patiënt in
            aanmerking komt voor fysiotherapie, uitvoeren fysiotherapeutisch onderzoek en
            opstellen behandelplan bij een patiënt zonder verwijzing</text:p>
      <text:p text:style-name="ifm_p_ifm">d.  Intake en onderzoek na verwijzing: uitvoeren van een
            fysiotherapeutisch onderzoek en opstellen behandelplan na verwijzing</text:p>
      <text:p text:style-name="ifm_p_ifm">e.  Eenmalig onderzoek</text:p>
      <text:p text:style-name="ifm_p_ifm">f.  Individuele zitting reguliere fysiotherapie</text:p>
      <text:p text:style-name="ifm_p_ifm">g.  Individuele zitting kinderfysiotherapie</text:p>
      <text:p text:style-name="ifm_p_ifm">h.  Individuele zitting manuele therapie</text:p>
      <text:p text:style-name="ifm_p_ifm">i.  Individuele zitting oedeemtherapie</text:p>
      <text:p text:style-name="ifm_p_ifm">j.  Individuele zitting bekkenfysiotherapie</text:p>
      <text:p text:style-name="ifm_p_ifm">k.  Individuele zitting psychosomatische fysiotherapie</text:p>
      <text:p text:style-name="ifm_p_ifm">l.  Individuele zitting geriatrie fysiotherapie</text:p>
      <text:p text:style-name="ifm_p_ifm">m.  Lange zitting</text:p>
      <text:p text:style-name="ifm_p_ifm">n.  Groepszitting voor behandeling van twee personen</text:p>
      <text:p text:style-name="ifm_p_ifm">o.  Groepszitting voor behandeling van drie personen</text:p>
      <text:p text:style-name="ifm_p_ifm">p.  Groepszitting voor behandeling van vier personen</text:p>
      <text:p text:style-name="ifm_p_ifm">q.  Groepszitting voor behandeling van vijf tot en met tien
            personen</text:p>
      <text:p text:style-name="ifm_p_ifm">r.  Groepszitting voor behandeling van meer dan tien personen</text:p>
      <text:p text:style-name="ifm_p_ifm">s.  Instructie/overleg ouders/verzorgers van de patiënt</text:p>
      <text:p text:style-name="ifm_p_ifm">t.  Toeslag voor zorg aan huis</text:p>
      <text:p text:style-name="ifm_p_ifm">u.  Toeslag voor zorg in een instelling</text:p>
      <text:p text:style-name="ifm_p_ifm">v.  Toeslag voor zorg op de werkplek</text:p>
      <text:p text:style-name="ifm_p_ifm">w.  Eenmalig kinderfysiotherapeutisch rapport</text:p>
      <text:p text:style-name="ifm_p_ifm">x.  Informatieverstrekking aan derden</text:p>
      <text:p text:style-name="ifm_p_ifm">y.  Meekijkconsult: inroepen van deskundigheid van een andere
            zorgverlener</text:p>
      <text:p text:style-name="ifm_p_ifm">z.  Onderlinge dienstverlening</text:p>
      <text:p text:style-name="ifm_p_ifm">fp. Facultatieve prestatie</text:p>
      <text:h text:style-name="ifm_p_font.bold_mt.5.08mm_page.keep-with-next_ifm" text:outline-level="2">Artikel<text:s/>4<text:s/>Specifieke bepalingen bij de prestatiebeschrijvingen</text:h>
      <text:h text:style-name="ifm_p_font.italic_mt.4.23mm_page.keep-with-next_ifm" text:outline-level="4"><text:span text:style-name="ifm_span_font.underline_mt.4.23mm_ifm">Ad a) Screening: beoordelen of een
          patiënt in aanmerking komt voor fysiotherapie</text:span></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fysiotherapie en verder
        onderzoek noodzakelijk is, gaat na of er geen contra-indicaties zijn en
        informeert/adviseert de patiënt.</text:p>
      <text:h text:style-name="ifm_p_font.italic_mt.3.7mm_page.keep-with-next_ifm" text:outline-level="4"><text:span text:style-name="ifm_span_font.underline_ifm">Ad b) Intake en onderzoek na
          screening: uitvoeren van een fysiotherapeutisch onderzoek en opstellen
          behandelplan na screening</text:span></text:h>
      <text:p text:style-name="ifm_p_ifm">Tijdens de intake en onderzoek na screening voert de zorgverlener
        bij een nieuwe indicatie een intake en fysiotherapeutisch onderzoek uit en
        stelt een behandelplan op. De zorgverlener informeert/adviseert de
        patiënt.</text:p>
      <text:h text:style-name="ifm_p_font.italic_mt.3.7mm_page.keep-with-next_ifm" text:outline-level="4"><text:span text:style-name="ifm_span_font.underline_ifm">Ad c) Screening, intake en onderzoek:
          beoordelen of een patiënt in aanmerking komt voor fysiotherapie, uitvoeren
          fysiotherapeutisch onderzoek en opstellen behandelplan bij een patiënt zonder
          verwijzing</text:span></text:h>
      <text:p text:style-name="ifm_p_ifm">Tijdens de screening, intake en onderzoek voert de zorgverlener bij
        een patiënt met een nieuwe indicatie, die zonder verwijzing van een arts naar
        de zorgverlener gaat, een screening, intake en een fysiotherapeutisch onderzoek
        uit op één dag en stelt een behandelplan op. De zorgverlener
        informeert/adviseert de patiënt.</text:p>
      <text:h text:style-name="ifm_p_font.italic_mt.3.7mm_page.keep-with-next_ifm" text:outline-level="4"><text:span text:style-name="ifm_span_font.underline_ifm">Ad d) Intake en onderzoek na
          verwijzing: uitvoeren van een fysiotherapeutisch onderzoek en opstellen
          behandelplan na verwijzing</text:span></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italic_mt.3.7mm_page.keep-with-next_ifm" text:outline-level="4"><text:span text:style-name="ifm_span_font.underline_ifm">Ad e) Eenmalig
          onderzoek</text:span></text:h>
      <text:p text:style-name="ifm_p_ifm">Het eenmalig onderzoek heeft als doel om meer informatie te
        genereren ten behoeve van de diagnose en prognose met het oog op het
        (be)handelbeleid en de fysio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fysiotherapie, dan zal gestart moeten worden met
        intake en onderzoek na verwijzing, alvorens een zitting voor dezelfde
        aandoening plaats kan vinden.</text:p>
      <text:h text:style-name="ifm_p_font.italic_mt.3.7mm_page.keep-with-next_ifm" text:outline-level="4"><text:span text:style-name="ifm_span_font.underline_ifm">Ad f) Individuele zitting reguliere
          fysiotherapie</text:span></text:h>
      <text:p text:style-name="ifm_p_ifm">De individuele zitting reguliere fysio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g) Individuele zitting
          kinderfysiotherapie</text:span></text:h>
      <text:p text:style-name="ifm_p_ifm">De individuele zitting kinderfysio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h) Individuele zitting manuele
          therapie</text:span></text:h>
      <text:p text:style-name="ifm_p_ifm">De individuele zitting manuele 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i) Individuele zitting
          oedeemtherapie</text:span></text:h>
      <text:p text:style-name="ifm_p_ifm">De individuele zitting oedeem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j) Individuele zitting
          bekkenfysiotherapie</text:span></text:h>
      <text:p text:style-name="ifm_p_ifm">De individuele zitting bekkenfysio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k) Individuele zitting
          psychosomatische fysiotherapie</text:span></text:h>
      <text:p text:style-name="ifm_p_ifm">De individuele zitting psychosomatische fysio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l) Individuele zitting geriatrie
          fysiotherapie</text:span></text:h>
      <text:p text:style-name="ifm_p_ifm">De individuele zitting geriatrie fysiotherapie is een ononderbroken
        tijdspanne, waarin de zorgverlener de patiënt één-op-één voor één of meerdere
        aandoeningen begeleidt, adviseert en/of behandelt ongeacht de tijdsduur en de
        inhoud van de behandeling.</text:p>
      <text:h text:style-name="ifm_p_font.italic_mt.3.7mm_page.keep-with-next_ifm" text:outline-level="4"><text:span text:style-name="ifm_span_font.underline_ifm">Ad m) Lange
          zitting</text:span></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italic_mt.3.7mm_page.keep-with-next_ifm" text:outline-level="4"><text:span text:style-name="ifm_span_font.underline_ifm">Ad n, o, p, q) Groepszitting voor
          behandeling van twee, drie, vier ofvijf tot en met tien
          personen</text:spa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italic_mt.3.7mm_page.keep-with-next_ifm" text:outline-level="4"><text:span text:style-name="ifm_span_font.underline_ifm">Ad r) Groepszitting voor behandeling
          van meer dan tien personen</text:span></text:h>
      <text:p text:style-name="ifm_p_ifm">De groepszitting van meer dan tien personen betreft een prestatie
        per patiënt. Bij de groepszitt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italic_mt.3.7mm_page.keep-with-next_ifm" text:outline-level="4"><text:span text:style-name="ifm_span_font.underline_ifm">Ad s) Instructie/overleg
          ouders/verzorgers van de patiënt</text:span></text:h>
      <text:p text:style-name="ifm_p_ifm">Indien het voor de behandeling kinderfysio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italic_mt.3.7mm_page.keep-with-next_ifm" text:outline-level="4"><text:span text:style-name="ifm_span_font.underline_ifm">Ad t) Toeslag voor zorg aan
          huis</text:span></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bij de patiënt thuis plaat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italic_mt.3.7mm_page.keep-with-next_ifm" text:outline-level="4"><text:span text:style-name="ifm_span_font.underline_ifm">Ad u) Toeslag voor zorg in een
          instelling</text:span></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italic_mt.3.7mm_page.keep-with-next_ifm" text:outline-level="4"><text:span text:style-name="ifm_span_font.underline_ifm">Ad v) Toeslag voor zorg op de
          werkplek</text:span></text:h>
      <text:p text:style-name="ifm_p_ifm">In het geval de zorgverlener de patiënt op de werkplek behandelt,
        kan een toeslag voor zorg op de werkplek in rekening worden gebracht ter
        compensatie van tijd en reiskosten indien aan <text:span text:style-name="ifm_span_font.underline_ifm">alle</text:span> onderstaande voorwaarden wordt voldaan:</text:p>
      <text:p text:style-name="ifm_p_ifm">•  de behandeling vindt op de werkplek plaats;</text:p>
      <text:p text:style-name="ifm_p_ifm">•  de toeslag kan per patiënt per behandeltraject slechts eenmaal
            in rekening worden gebracht.</text:p>
      <text:h text:style-name="ifm_p_font.italic_mt.3.7mm_page.keep-with-next_ifm" text:outline-level="4"><text:span text:style-name="ifm_span_font.underline_ifm">Ad w) Eenmalig
          kinderfysiotherapeutisch rapport</text:span></text:h>
      <text:p text:style-name="ifm_p_ifm">Het eenmalig kinderfysiotherapeutisch rapport is een eenmalig
        samengestelde uitgebreide rapportage door de zorgverlener aan de verwijzer die
        een uitwerking bevat van de door de zorgverlener uitgevoerde testen en
        onderzoeken met de hieraan gekoppelde conclusies en aanbevelingen. Deze
        prestatie kan alleen in rekening worden gebracht indien wordt voldaan aan
        <text:span text:style-name="ifm_span_font.underline_ifm">alle</text:span> onderstaande voorwaarden:</text:p>
      <text:p text:style-name="ifm_p_ifm">•  het kind is geïndiceerd voor kinderfysiotherapie;</text:p>
      <text:p text:style-name="ifm_p_ifm">•  er moet sprake zijn van een gericht schriftelijke vraag van de
            verwijzer voor een eenmalig rapport.</text:p>
      <text:h text:style-name="ifm_p_font.italic_mt.3.7mm_page.keep-with-next_ifm" text:outline-level="4"><text:span text:style-name="ifm_span_font.underline_ifm">Ad x) Informatieverstrekking aan
          derden</text:spa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4"><text:span text:style-name="ifm_span_font.underline_ifm">Ad y) Meekijkconsult: inroepen van
          deskundigheid van een andere zorgverlener</text:span></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hoofdbehandelaar.</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italic_mt.3.7mm_page.keep-with-next_ifm" text:outline-level="4"><text:span text:style-name="ifm_span_font.underline_ifm">Ad z) Onderlinge
          dienstverlening</text:span></text:h>
      <text:p text:style-name="ifm_p_ifm">Onderlinge dienstverlening betreft de levering van een
        (deel)prestatie of van een geheel van prestaties op het gebied van
        fysi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italic_mt.3.7mm_page.keep-with-next_ifm" text:outline-level="4"><text:span text:style-name="ifm_span_font.underline_ifm">Ad fp) Facultatieve
          prestatie</text:span></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fysiotherapie (prestatie a), gevolgd door Intake en onderzoek na screening:
              uitvoeren van een fysiotherapeutisch onderzoek en opstellen behandelplan na
              screening (prestatie b); of</text:p>
      <text:p text:style-name="ifm_p_ifm">•  Screening, intake en onderzoek: beoordelen of een patiënt in
              aanmerking komt voor fysiotherapie, uitvoeren fysiotherapeutisch onderzoek en
              opstellen behandelplan bij een patiënt zonder verwijzing (prestatie c); of</text:p>
      <text:p text:style-name="ifm_p_ifm">•  Intake en onderzoek na verwijzing: uitvoeren van een
              fysiotherapeutisch onderzoek en opstellen behandelplan na verwijzing (prestatie
              d).</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  Groepszitting voor behandeling van twee personen
                  prestatie n);</text:p>
      <text:p text:style-name="ifm_p_ifm">•  Groepszitting voor behandeling van drie personen
                  (prestatie o);</text:p>
      <text:p text:style-name="ifm_p_ifm">•  Groepszitting voor behandeling van vier personen
                  (prestatie p);</text:p>
      <text:p text:style-name="ifm_p_ifm">•  Groepszitting voor behandeling van vijf tot en met tien
                  personen (prestatie q);</text:p>
      <text:p text:style-name="ifm_p_ifm">•  Groepszitting voor behandeling van meer dan tien personen
                  (prestatie r);</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s) kan in combinatie met andere prestaties worden
              gedeclareerd;</text:p>
      <text:p text:style-name="ifm_p_ifm">d.  De prestaties:</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kunnen op dezelfde dag met de navolgende prestaties worden
              gedeclareerd:</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e.  De prestaties:</text:p>
      <text:p text:style-name="ifm_p_ifm">•  Toeslag voor zorg aan huis (prestatie t);</text:p>
      <text:p text:style-name="ifm_p_ifm">•  Toeslag voor zorg in een instelling (prestatie u);</text:p>
      <text:p text:style-name="ifm_p_ifm">•  Toeslag voor zorg op de werkplek (prestatie v),</text:p>
      <text:p text:style-name="ifm_p_ifm">kunnen alleen in combinatie met één van de volgende
              prestaties in rekening worden gebracht:</text:p>
      <text:p text:style-name="ifm_p_ifm">•  Screening: beoordelen of een patiënt in aanmerking komt
                  voor fysiotherapie (prestatie a);</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  Eenmalig onderzoek (prestatie e);</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  Instructie/overleg ouders/verzorgers van de patiënt
                  (prestatie s);</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fysiotherapie, met kenmerk
        BR/REG-22106,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fysiotherapie, met
        kenmerk BR/REG-2210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fysio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fysiotherapeu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fysi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mt.3.7mm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fysiotherapie en of verder onderzoek nodig is. Vervolgens
        voert de zorgverlener bij een nieuwe indicatie voor fysiotherapie een intake en
        fysiotherapeutisch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fysiotherapeut) wordt bepaald welke prestaties in
        rekening mogen worden gebracht. Bij een doorverwijzing is dit de prestatie voor
        intake en onderzoek na verwijzing (prestatie d). Bij een overdracht zijn dat de
        prestaties voor screening, intake en onderzoek (prestaties a tot en met c). 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fysiotherapie’, ‘intake en
        onderzoek na screening: uitvoeren van een fysiotherapeutisch onderzoek en
        opstellen behandelplan na screening’, ‘screening, intake en onderzoek:
        beoordelen of een patiënt in aanmerking komt voor fysiotherapie, uitvoeren
        fysiotherapeutisch onderzoek en opstellen behandelplan bij een patiënt zonder
        verwijzing’ en/of ‘intake en onderzoek na verwijzing: uitvoeren van een
        fysiotherapeutisch onderzoek en opstellen behandelplan na verwijzing’).</text:p>
      <text:h text:style-name="ifm_p_font.underline_mt.3.7mm_page.keep-with-next_ifm" text:outline-level="5">Prestatie eenmalig onderzoek en eenmalig
          kinderfysiotherapeutisch rapport (prestaties e en w)</text:h>
      <text:p text:style-name="ifm_p_mt.3.7mm_ifm">De prestatie eenmalig onderzoek en de prestatie eenmalig
        kinderfysiotherapeutisch rapport kunnen beide in rekening gebracht worden bij
        een gerichte schriftelijke vraag van de verwijzer voor een éénmalig rapport aan
        de verwijzer. De verwijzer is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lange zitting (prestatie
          m)</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mt.3.7mm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n
          t/m r)</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t, u en v)</text:h>
      <text:p text:style-name="ifm_p_mt.3.7mm_ifm">De toeslagen voor zorg aan huis, in een instelling en op de
        werkplek zijn ter compensatie van tijd en reiskosten naar de patiënt.</text:p>
      <text:p text:style-name="ifm_p_mt.3.7mm_ifm">Wanneer voor een patiënt meerdere prestaties op één dag mogen
        worden gedeclareerd (zie artikel 5 onder 4),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y)</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hoofdbehandelaar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h text:style-name="ifm_p_font.underline_mt.3.7mm_page.keep-with-next_ifm" text:outline-level="5">Onderlinge dienstverlening (prestatie
          z)</text:h>
      <text:p text:style-name="ifm_p_mt.3.7mm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 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fysiotherapie is, zal de zorgverlener
        overgaan tot een intake en fysiotherapeut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64</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64</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fysiotherapie,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386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fysiotherapie, Nederlandse Zorgautoriteit</meta:user-defined>
    <meta:user-defined meta:name="DCTERMS.W3CDTF/DCTERMS.available">2022-02-09</meta:user-defined>
  </office:meta>
</office:document-meta>
</file>