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roman_mt.3.7mm_ifm" style:family="paragraph" style:name="ifm_p_font.roman_mt.3.7mm_ifm" style:parent-style-name="Basis">
      <style:paragraph-properties fo:margin-top="3.7mm"/>
      <style:text-properties fo:font-style="normal" fo:font-weight="normal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van 19 januari 2022, nr. 2022-10760, houdende de benoeming en ontslag van leden van diverse commissie in het kader van de hersteloperatie toeslagen januari 2022</text:h>
      <text:p text:style-name="ifm_p_mt.3.7mm_ifm">De Staatssecretaris van Financiën besluit, gelet op</text:p>
      <text:p text:style-name="ifm_p_ifm">–  artikel 2, eerste lid, van de Wet vergoedingen adviescolleges en commissies;</text:p>
      <text:p text:style-name="ifm_p_ifm">–  artikel 5, derde lid van de Instellingsregeling Bezwaarschriftenadviescommissie hersteloperatie toeslagen;</text:p>
      <text:p text:style-name="ifm_p_ifm">–  artikel 5, vijfde en zesde lid, van de Instellingsregeling Commissie van onafhankelijke deskundigen hersteloperatie toeslagen;</text:p>
      <text:p text:style-name="ifm_p_mt.3.7mm_indent.0mm_ifm">als volgt.</text:p>
      <text:h text:style-name="ifm_p_font.bold_mt.5.08mm_page.keep-with-next_ifm" text:outline-level="2">ARTIKEL<text:s/>I<text:s/></text:h>
      <text:p text:style-name="ifm_p_mt.4.23mm_ifm">Het besluit benoeming en vergoeding leden Bezwaarschriftenadviescommissie hersteloperatie toeslagen wordt als volgt gewijzigd:</text:p>
      <text:p text:style-name="ifm_p_mt.3.7mm_indent.no_ifm">A</text:p>
      <text:p text:style-name="ifm_p_font.roman_mt.3.7mm_ifm">Artikel 1, onderdeel e, wordt vervangen door:</text:p>
      <text:section text:style-name="ifm_sect_mleft.5.1mm_ifm" text:name="d15e60">
        <text:p text:style-name="ifm_p_ifm">e.  mr. dr. J.J. van den Broek, tot 1 februari 2022;</text:p>
      </text:section>
      <text:p text:style-name="ifm_p_mt.3.7mm_indent.no_ifm">B</text:p>
      <text:p text:style-name="ifm_p_mt.3.7mm_ifm">Aan artikel 1 worden na onderdeel i twee onderdelen toegevoegd, luidende:</text:p>
      <text:section text:style-name="ifm_sect_mleft.5.1mm_ifm" text:name="d15e68">
        <text:p text:style-name="ifm_p_ifm">Met ingang van 1 december 2021 is voor de duur van de adviescommissie tot lid benoemd:</text:p>
        <text:p text:style-name="ifm_p_ifm">j.  mr. H.H.C. Visser, tevens voorzitter.</text:p>
        <text:p text:style-name="ifm_p_ifm">Met ingang van 1 januari 2022 is voor de duur van de adviescommissie tot lid benoemd:</text:p>
        <text:p text:style-name="ifm_p_ifm">k.  Prof. mr. G.T.K. Meussen.</text:p>
      </text:section>
      <text:p text:style-name="ifm_p_mt.3.7mm_indent.no_ifm">C</text:p>
      <text:p text:style-name="ifm_p_mt.3.7mm_ifm">In artikel 2 wordt na de volzin ‘In afwijking van de vorige zin is de deeltijdfactor tot 1 november 2020 0,3.’ het volgende toegevoegd:</text:p>
      <text:section text:style-name="ifm_sect_mleft.5.1mm_ifm" text:name="d15e83">
        <text:p text:style-name="ifm_p_ifm">In afwijking van de voorgaande twee zinnen is de deeltijdfactor van de heer mr. H.H.C. Visser 0,6 per 1 december 2021.</text:p>
      </text:section>
      <text:h text:style-name="ifm_p_font.bold_mt.5.08mm_page.keep-with-next_ifm" text:outline-level="2">ARTIKEL<text:s/>II<text:s/></text:h>
      <text:p text:style-name="ifm_p_font.roman_mt.4.23mm_ifm">Het Besluit benoeming en vergoeding leden Commissie van onafhankelijke deskundigen hersteloperatie toeslagen wordt als volgt gewijzigd:</text:p>
      <text:p text:style-name="ifm_p_mt.3.7mm_indent.no_ifm">A</text:p>
      <text:p text:style-name="ifm_p_mt.3.7mm_ifm">Aan artikel 1 wordt na onderdeel n een onderdeel toegevoegd, luidende:</text:p>
      <text:section text:style-name="ifm_sect_mleft.5.1mm_ifm" text:name="d15e98">
        <text:p text:style-name="ifm_p_ifm">Met ingang van 1 februari 2022 is voor de duur van de Commissie tot lid van de Commissie benoemd:</text:p>
        <text:p text:style-name="ifm_p_ifm">o.  mr. N.H.J.M. Veldman-Gielen.</text:p>
      </text:section>
      <text:h text:style-name="ifm_p_font.bold_mt.5.08mm_page.keep-with-next_ifm" text:outline-level="2">ARTIKEL<text:s/>III<text:s/></text:h>
      <text:p text:style-name="ifm_p_mt.4.23mm_ifm">Het Besluit benoeming en vergoeding leden Commissie Aanvullende Schadevergoeding Werkelijke Schade wordt als volgt gewijzigd:</text:p>
      <text:p text:style-name="ifm_p_mt.3.7mm_indent.no_ifm">A</text:p>
      <text:p text:style-name="ifm_p_mt.3.7mm_ifm">In artikel 1 wordt onderdeel i vervangen door:</text:p>
      <text:section text:style-name="ifm_sect_mleft.5.1mm_ifm" text:name="d15e115">
        <text:p text:style-name="ifm_p_ifm">i.  mr. dr. C. van Eck, tevens voorzitter van 1 februari 2021 tot 1 januari 2022.</text:p>
      </text:section>
      <text:p text:style-name="ifm_p_mt.3.7mm_indent.no_ifm">B</text:p>
      <text:p text:style-name="ifm_p_mt.3.7mm_ifm">In artikel 1 wordt onderdeel m vervangen door:</text:p>
      <text:section text:style-name="ifm_sect_mleft.5.1mm_ifm" text:name="d15e123">
        <text:p text:style-name="ifm_p_ifm">m.   drs. I.K. Toxopeus-de Vries RA.</text:p>
      </text:section>
      <text:p text:style-name="ifm_p_mt.3.7mm_indent.no_ifm">C</text:p>
      <text:p text:style-name="ifm_p_mt.3.7mm_ifm">In artikel 2 wordt de volzin ‘De leden mr. C.M. van der Bas, drs. I.L.K. Toxopeus-de Vries RA, en mr. D.J. van den Broek ontvangen geen vaste vergoeding per maand maar een vergoeding per vergadering.’ vervangen door:</text:p>
      <text:section text:style-name="ifm_sect_mleft.5.1mm_ifm" text:name="d15e131">
        <text:p text:style-name="ifm_p_ifm">De leden drs. I.K. Toxopeus-de Vries RA, en mr. D.J. van den Broek ontvangen geen vaste vergoeding per maand maar een vergoeding per vergadering.</text:p>
      </text:section>
      <text:h text:style-name="ifm_p_font.bold_mt.5.08mm_page.keep-with-next_ifm" text:outline-level="2">ARTIKEL<text:s/>IV<text:s/></text:h>
      <text:p text:style-name="ifm_p_mt.4.23mm_ifm">Dit besluit treedt in werking met ingang van de dag na de datum van uitgifte van de Staatscourant waarin het wordt geplaatst en werkt terug tot en met 1 december 2021.</text:p>
      <text:p text:style-name="ifm_p_mt.3.7mm_ifm">Dit besluit zal in de Staatscourant worden geplaatst.</text:p>
      <text:p text:style-name="ifm_p_font.italic_mt.3.7mm_ifm">
                  Den Haag,
                   19 januari 2022
               </text:p>
      <text:p text:style-name="ifm_p_font.italic_mt.3.7mm_ifm">De Staatssecretaris van Financiën – Toeslagen en Douane,<text:line-break/>namens deze,<text:line-break/><text:line-break/>D.A.<text:s/>Hak<text:line-break/>Directeur-Generaal Toeslagen</text:p>
      <text:h text:style-name="ifm_p_font.bold_mt.5.08mm_page.break-before_ifm" text:outline-level="3">TOELICHTING</text:h>
      <text:p text:style-name="ifm_p_mt.4.23mm_ifm">Met dit besluit treden een aantal personen toe (mr. N.H.J.M. Veldman-Gielen, mr. H.H.C. Visser en prof. mr. G.T.K. Meussen) tot de commissies in het kader van de hersteloperatie toeslagen en zal mr. dr. J.J. van den Broek afscheid nemen van de BAC per 1 februari 2022. Ik ben de heer van den Broek erkentelijk voor zijn werkzaamheden. De heer mr. H.H.C. Visser zal coördinerend voorzitter worden van de BAC.</text:p>
      <text:p text:style-name="ifm_p_mt.3.7mm_ifm">Mevrouw mr. dr. Van Eck zal eveneens het voorzitterschap niet meer bekleden van de CWS per 1 januari 2022. Ik wil haar van harte bedanken voor de rol die zij heeft gehad als voorzitter tot 1 januari 2022.</text:p>
      <text:p text:style-name="ifm_p_mt.3.7mm_ifm">Daarnaast wordt de vergoeding van enkele leden aangepast en wordt er een rectificatie gedaan m.b.t. de initialen van drs. I.K. Toxopeus-de Vries R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860</text:span><text:tab/>9 febr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860</text:span><text:tab/>9 febr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van 19 januari 2022, nr. 2022-10760, houdende de benoeming en ontslag van leden van diverse commissie in het kader van de hersteloperatie toeslagen januari 2022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386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60</meta:user-defined>
    <meta:user-defined meta:name="DCTERMS.W3CDTF/OVERHEIDop.jaargang">2022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Financiën | Belasting</meta:user-defined>
    <meta:user-defined meta:name="DC.title">Besluit van de Staatssecretaris van Financiën van 19 januari 2022, nr. 2022-10760, houdende de benoeming en ontslag van leden van diverse commissie in het kader van de hersteloperatie toeslagen januari 2022</meta:user-defined>
    <meta:user-defined meta:name="DCTERMS.alternative"/>
    <meta:user-defined meta:name="DCTERMS.W3CDTF/OVERHEIDop.datumOndertekening">2022-01-19</meta:user-defined>
    <meta:user-defined meta:name="DCTERMS.W3CDTF/DCTERMS.available">2022-02-09</meta:user-defined>
    <meta:user-defined meta:name="OVERHEIDop.Ruimtelijkplan/OVERHEIDop.bekendmakingBetreffendePlan"/>
  </office:meta>
</office:document-meta>
</file>