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9</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 februari 2022 nr. BOACAT2021/062, tot wijziging van het Besluit buitengewoon opsporingsambtenaar Fryske Utfieringstsjinst Miljeu en Omjouwing (FUMO) 2018 van 4 december 20218, kenmerk BOACAT2018/060</text:h>
      <text:p text:style-name="ifm_p_mt.3.7mm_ifm">De Minister voor Rechtsbescherming,</text:p>
      <text:p text:style-name="ifm_p_mt.3.7mm_ifm">Gelezen het verzoek van het afdelingshoofd Toezicht en Handhaving van [datum verzoek] en de adviezen van de hoofdofficier van justitie bij het Functioneel Parket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Fryske Utfieringstsjinst Miljeu en Omjouwing (FUMO) 2018 van 4 december 20218, kenmerk BOACAT2018/060 wordt als volgt gewijzigd:</text:p>
      <text:section text:style-name="ifm_sect_mleft.5.1mm_ifm" text:name="d15e64">
        <text:p text:style-name="ifm_p_ifm">De in de aanhef genoemde artikelen moeten als volgt worden gewijzigd.</text:p>
        <text:p text:style-name="ifm_p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section>
      <text:p text:style-name="ifm_p_mt.3.7mm_ifm">Artikel 6 komt te luiden:</text:p>
      <text:section text:style-name="ifm_sect_mleft.5.1mm_ifm" text:name="d15e81">
        <text:p text:style-name="ifm_p_mt.3.7mm_ifm">De buitengewoon opsporingsambtenaar kan de in artikel 7, eerste, derde en vierde (vervoersfouillering) lid, van de Politiewet 2012 omschreven bevoegdheden uitoefenen met gebruikmaking van handboeien, korte wapenstok. De gebruikmaking van (vooralsnog) pepperspray wordt toegekend tot 1 februari 2023.</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 februar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839</text:span><text:tab/>9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839</text:span><text:tab/>9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 februari 2022 nr. BOACAT2021/062, tot wijziging van het Besluit buitengewoon opsporingsambtenaar Fryske Utfieringstsjinst Miljeu en Omjouwing (FUMO) 2018 van 4 december 20218, kenmerk BOACAT2018/060</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839</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 februari 2022 nr. BOACAT2021/062, tot wijziging van het Besluit buitengewoon opsporingsambtenaar Fryske Utfieringstsjinst Miljeu en Omjouwing (FUMO) 2018 van 4 december 20218, kenmerk BOACAT2018/060</meta:user-defined>
    <meta:user-defined meta:name="DCTERMS.alternative"/>
    <meta:user-defined meta:name="DCTERMS.W3CDTF/OVERHEIDop.datumOndertekening">2022-02-01</meta:user-defined>
    <meta:user-defined meta:name="DCTERMS.W3CDTF/DCTERMS.available">2022-02-09</meta:user-defined>
    <meta:user-defined meta:name="OVERHEIDop.Ruimtelijkplan/OVERHEIDop.bekendmakingBetreffendePlan"/>
  </office:meta>
</office:document-meta>
</file>