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blok F5: toestemming overdracht vergunning, Ministerie van Economische Zaken en Klimaat</text:h>
      <text:p text:style-name="ifm_p_font.italic_mt.7.4mm_ifm">Besluit 28 januari 2022</text:p>
      <text:p text:style-name="ifm_p_font.italic_ifm">DGKE-WO / 22018393</text:p>
      <text:p text:style-name="ifm_p_mt.3.7mm_ifm">Aanvraag:</text:p>
      <text:p text:style-name="ifm_p_ifm">−  Neptune Energy Netherlands B.V., geregistreerd bij de Kamer van Koophandel (hierna: KvK) onder nummer 27113806, (hierna: Neptune), RockRose (NL) CS5 B.V., geregistreerd bij de KvK onder nummer 33295267 (voorheen genaamd HALO Exploration and Production Netherlands B.V. en hierna: RockRose5) en Nederlandse Aardolie Maatschappij B.V., geregistreerd bij de KvK onder nummer 04008869, (hierna: NAM) (hierna gezamenlijk: overdragende vergunninghouder) zijn gezamenlijk houder van de bij besluit van de Minister van Economische Zaken en Klimaat (hierna: EZK) van 24 september 2019, met kenmerk DGKE-WO/ 19225900, verleende opsporingsvergunning voor koolwaterstoffen voor blok F5 (hierna: opsporingsvergunning F05);</text:p>
      <text:p text:style-name="ifm_p_ifm">−  Neptune is aangewezen als de persoon, bedoeld in artikel 22, vijfde lid, van de Mijnbouwwet (hierna: Mbw) (deze persoon hierna: uitvoerder);</text:p>
      <text:p text:style-name="ifm_p_ifm">−  bij brief gedateerd 29 oktober 2021, ontvangen op 11 november 2021, heeft overdragende vergunninghouder de Minister van EZK gevraagd toestemming te verlenen voor de overdracht van opsporingsvergunning F05 aan Neptune en RockRose5 gezamenlijk (hierna gezamenlijk: beoogde vergunninghouder);</text:p>
      <text:p text:style-name="ifm_p_ifm">−  beoogde vergunninghouder heeft aangegeven dat Neptune na bovenbedoelde overdracht uitvoerder van opsporingsvergunning F05 blijft;</text:p>
      <text:p text:style-name="ifm_p_ifm">−  bij email van 15 december 2021 is beoogde vergunninghouder verzocht aanvullende gegevens en informatie te verstrekken. Deze aanvullingen waren op 10 januari 2022 ontvangen.</text:p>
      <text:p text:style-name="ifm_p_mt.3.7mm_ifm">Procesverloop</text:p>
      <text:p text:style-name="ifm_p_ifm">–  EBN B.V. (hierna: EBN) heeft op verzoek van de Minister van EZK op 21 januari 2022 advies over de beoogde vergunninghouder uitgebracht;</text:p>
      <text:p text:style-name="ifm_p_mt.3.7mm_ifm">Gelet op 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voor koolwaterstoffen voor blok F5, verleend bij besluit van de Minister van Economische Zaken en Klimaat van 24 september 2019, met kenmerk DGKE-WO/ 19225900, wordt toestemming verleend voor de overdracht van deze vergunning aan Neptune Energy Netherlands B.V., geregistreerd bij de KvK onder nummer 27113806, en RockRose (NL) CS5 B.V., geregistreerd bij de KvK onder nummer 33295267.</text:p>
      <text:h text:style-name="ifm_p_font.bold_mt.5.08mm_page.keep-with-next_ifm" text:outline-level="2">Artikel<text:s/>2<text:s/></text:h>
      <text:p text:style-name="ifm_p_mt.4.23mm_ifm">Neptune Energy Netherlands B.V. blijft na overdracht van opsporingsvergunning F05 de persoon die de feitelijke werkzaamheden onder deze vergunning uitvoert of daartoe opdracht verleent, als bedoeld in artikel 22, vijfde lid, van de Mijnbouwwet.</text:p>
      <text:h text:style-name="ifm_p_font.bold_mt.5.08mm_page.keep-with-next_ifm" text:outline-level="2">Artikel<text:s/>3<text:s/></text:h>
      <text:p text:style-name="ifm_p_mt.4.23mm_ifm">1.  Neptune Energy Netherlands B.V., Nederlandse Aardolie Maatschappij B.V., en RockRose (NL) CS5 B.V. doen van de overdracht van opsporingsvergunning F05 onverwijld schriftelijk mededeling aan de Staatssecretaris van EZK.</text:p>
      <text:p text:style-name="ifm_p_mt.3.7mm_ifm">2.  Als datum van de overdracht van opsporingsvergunning F05 geldt de datum van de dag waarop de schriftelijke mededelingen bedoeld in het eerste lid door de Staatssecretaris van EZK zijn ontvangen.</text:p>
      <text:h text:style-name="ifm_p_font.bold_mt.5.08mm_page.keep-with-next_ifm" text:outline-level="2">Artikel<text:s/>4<text:s/></text:h>
      <text:p text:style-name="ifm_p_mt.4.23mm_ifm">1.  Neptune Energy Netherlands B.V. meldt iedere verandering in de groep waartoe zij behoort, die een wijziging van betekenis kan hebben op haar technische of financiële mogelijkheden, haar efficiëntie of verantwoordelijkheidszin of het door haar gevoerde financiële of zakelijke beleid, onverwijld aan de Staatssecretaris van EZK.</text:p>
      <text:p text:style-name="ifm_p_mt.3.7mm_ifm">2.  RockRose (NL) CS5 B.V. meldt iedere verandering in de groep waartoe zij behoort, die een wijziging van betekenis kan hebben op haar financiële mogelijkheden of het door haar gevoerde financiële of zakelijke beleid, onverwijld aan de Staatssecretaris van EZK.</text:p>
      <text:p text:style-name="ifm_p_mt.3.7mm_ifm">3.  Een in het eerste en tweede lid bedoelde verandering, die het gevolg is van een overgang van aandelen in een rechtspersoon die beschouwd kan worden als een moedermaatschappij van de in dat lid genoemde vennootschap, vereist op grond van artikel 22, derde lid, in samenhang met artikel 20, eerste lid, van de Mijnbouwwet de voorafgaande schriftelijke toestemming van de Staatssecretaris van EZK.</text:p>
      <text:h text:style-name="ifm_p_font.bold_mt.5.08mm_page.keep-with-next_ifm" text:outline-level="2">Artikel<text:s/>5<text:s/></text:h>
      <text:p text:style-name="ifm_p_mt.4.23mm_ifm">Het niet voldoen aan de voorschriften van dit besluit is een grondslag voor intrekking van opsporingsvergunning F05 en iedere opsporingsvergunning die als gevolg van een splitsing of samenvoeging van deze vergunning ontstaat.</text:p>
      <text:h text:style-name="ifm_p_font.bold_mt.5.08mm_page.keep-with-next_ifm" text:outline-level="2">Artikel<text:s/>6<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34</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34</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sporingsvergunning koolwaterstoffen blok F5: toestemming overdracht vergunning,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8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Opsporingsvergunning koolwaterstoffen blok F5: toestemming overdracht vergunning, Ministerie van Economische Zaken en Klimaat</meta:user-defined>
    <meta:user-defined meta:name="DCTERMS.W3CDTF/DCTERMS.available">2022-02-09</meta:user-defined>
  </office:meta>
</office:document-meta>
</file>