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text:h>
      <text:h text:style-name="ifm_p_font.bold_mt.7.4mm_page.keep-with-next_ifm" text:outline-level="4">Ontwerpbeschikking Ammerlaan Geothermie B.V.</text:h>
      <text:p text:style-name="ifm_p_mt.4.23mm_ifm">Vanaf 11 februari 2022 tot en met 24 maart 2022 ligt de ontwerpvergunning aan Ammerlaan Geothermie B.V. ter inzage. Tot en met 24 maart 2022 kan eenieder zienswijzen over de ontwerp­vergunning indienen.</text:p>
      <text:h text:style-name="ifm_p_font.bold_mt.5.08mm_page.keep-with-next_ifm" text:outline-level="4">Achtergrond van de beschikking</text:h>
      <text:p text:style-name="ifm_p_mt.4.23mm_ifm">Door Ammerlaan Geothermie B.V. is een vergunning aangevraagd voor het verrichten van handelingen met materialen met van nature voorkomende radionucliden (NORM) die vrijkomen bij de winning van aardwarmte binnen de locatie van Ammerlaan Geothermie B.V., gelegen aan de Nootdorpseweg 15 te Pijnacker.</text:p>
      <text:p text:style-name="ifm_p_mt.3.7mm_ifm">Het betreft het voorhanden hebben van materialen met NORM. De mogelijkheid bestaat dat deze van nature voorkomende radioactieve stoffen vanuit de diepe ondergrond in de bovengrondse installatie terechtkomen. Deze radioactieve stoffen worden vervolgens in filters afgevangen en gecontroleerd tijdelijk opgeslagen in een bergplaats of op een afgescheiden deel van de locatie. De mogelijkheid bestaat dat deze radioactieve stoffen terechtkomen op gereedschappen of op hulpmiddelen die, eventueel na schoonmaak, opnieuw kunnen worden ingezet. Materialen met NORM kunnen worden overgedragen aan een verwerker of bewerker.</text:p>
      <text:p text:style-name="ifm_p_mt.3.7mm_ifm">Aan Ammerlaan Geothermie B.V. is nog niet eerder voor deze locatie een vergunning verleend in het kader van de Kernenergiewet. Er is op 16 november 2020 wel een registratie met kenmerk ANVS-PP-2020/0059176-04 verleend voor het voorhanden hebben van NORM ten behoeve van de winning van aardwarmte. Deze registratie wordt ingetrokken via onderhavige vergunning.</text:p>
      <text:p text:style-name="ifm_p_mt.3.7mm_ifm">Een deel van de voorgenomen activiteiten valt onder de categorie D 23.2 van het Besluit milieueffect­rapportage (Besluit mer) waarvoor een mer-beoordelingsplicht geldt. De ANVS heeft op 12 mei 2021 krachtens artikel 7.17, lid 1, van de Wet milieubeheer de beslissing ANVS-PP-2021/0060078-07 genomen dat voor deze voorgenomen activiteit geen milieueffectrapport opgesteld hoeft te worden. Van deze beslissing is op 12 mei 2021 mededeling gedaan in de Staatscouran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Ammerlaan Geothermie B.V. heeft op 19 mei 2021 een aanvraag voor een vergunning ingediend. Op verzoek van het bevoegd gezag is deze aanvraag op 11 oktober 2021, 21 december 2021 en 27 januari 2022 door Ammerlaan Geothermie B.V. nog nader aangevuld.</text:p>
      <text:p text:style-name="ifm_p_mt.3.7mm_ifm">Voor de behandeling van de vergunningaanvraag wordt de uniforme openbare voorbereidings­procedure van afdeling 3.4 van de Algemene wet bestuursrecht toegepast.</text:p>
      <text:p text:style-name="ifm_p_ifm">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in verband met NORM die voort­komen uit de winning van aardwarmte onder voorwaarden ingestemd. De vergunning zal worden verleend op grond van artikel 29 van de Kernenergiewet en de artikelen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1 februari 2022 tot en met 24 maart 2022 inzien op de locatie van de 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op de ontwerpvergunning reageren?</text:h>
      <text:p text:style-name="ifm_p_mt.4.23mm_ifm">Eenieder kan tot en met 24 maart 2022 zienswijzen met betrekking tot de ontwerpvergunning naar voren brengen. Zienswijzen kunnen schriftelijk, per e-mail of mondeling worden ingediend:</text:p>
      <text:p text:style-name="ifm_p_ifm">–  Schriftelijk kunnen zienswijzen worden ingediend bij de ANVS, o.v.v. Zienswijze Ammerlaan Geothermie B.V., Postbus 16001, 2500 BA Den Haag.</text:p>
      <text:p text:style-name="ifm_p_ifm">–  Per e-mail kunnen zienswijzen worden ingediend bij Postbus.Aanvragenenmelden@anvs.nl, o.v.v. Zienswijze Ammerlaan Geothermie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mt.3.7mm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Ammerlaan Geothermi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24</text:span><text:tab/>1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24</text:span><text:tab/>1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824</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meta:user-defined>
    <meta:user-defined meta:name="DCTERMS.W3CDTF/DCTERMS.available">2022-02-11</meta:user-defined>
  </office:meta>
</office:document-meta>
</file>