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E-commerce Nederland 2022/2024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E-commerce Nederland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6 februari 2022;</text:p>
      <text:p text:style-name="ifm_p_ifm">3.  dat tot bovengenoemde datum onder 2, dispensatieverzoeken kunnen worden gedaan uitsluitend aan de hand van het webformulier dispensatie van avv, dat te vinden is op https://www.uitvoeringarbeidsvoorwaardenwetgeving.nl. </text:p>
      <text:p text:style-name="ifm_p_ifm">4.  dat de op het verzoek betrekking hebbende stukken digitaal zijn te raadplegen op https://www.uitvoeringarbeidsvoorwaardenwetgeving.nl.
Inlichtingen terzake van dit verzoek kunnen worden verkregen onder tel.nr. 070 - 333 5298.
</text:p>
      <text:p text:style-name="ifm_p_mt.3.7mm_ifm">Inlichtingen terzake van dit verzoek kunnen worden verkregen onder tel.nr. 070 - 3335298.</text:p>
      <text:p text:style-name="ifm_p_font.italic_mt.3.7mm_ifm">
                  ’s-Gravenhage,
                   1 februari 2022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819</text:span><text:tab/>4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819</text:span><text:tab/>4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 verbindendverklaring van c.a.o.-bepalingen</dc:title>
    <meta:user-defined meta:name="OVERHEIDop.configuratie">https://repository.officiele-overheidspublicaties.nl/MasterConfiguraties/MC-OEP-StcrtBvasAvvCAOBepTVL-Web/1.3/xml/MC-OEP-StcrtBvasAvvCAOBepTVL-Web.xml</meta:user-defined>
    <meta:user-defined meta:name="OVERHEIDop.steltVast"/>
    <meta:user-defined meta:name="OVERHEIDop.StcrtID/DC.identifier">stcrt-2022-381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19</meta:user-defined>
    <meta:user-defined meta:name="DCTERMS.W3CDTF/OVERHEIDop.jaargang">2022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W3CDTF/DCTERMS.available">2022-02-04</meta:user-defined>
  </office:meta>
</office:document-meta>
</file>