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uisstraat 9 – 9a Rosmalen, 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3 van de Wet ruimtelijke ordening</text:p>
            <text:p text:style-name="common-al">Het college van burgemeester en wethouders maakt bekend dat het wijzigingsplan ‘Kruisstraat 9 – 9a Rosmalen’ (NL.IMRO.0796.0002478-1401) met ingang van 7 februari 2022 gedurende zes weken ter inzage ligt. Het college van burgemeester en wethouders heeft het wijzigingsplan Kruisstraat 9 – 9a Rosmalen op 25 januari 2022 gewijzigd vastgesteld. Het plangebied is gelegen aan de Kruisstraat 9 – 9a te Rosmalen en kadastraal bekend als gemeente Rosmalen, sectie F nummers 2396 en 2397.</text:p>
            <text:p text:style-name="common-al">Dit plan maakt de wijziging van een agrarische bestemming naar een bedrijfsbestemming mogelijk, waarbij een verhuurbedrijf van mobiele staloplossingen voor de paardensector wordt gevestigd. </text:p>
            <text:p text:style-name="common-al"/>
            <text:p text:style-name="tussenkopcur">De wijzigingen in het vastgestelde wijzigingsplan hebben betrekking op:</text:p>
            <text:list text:style-name="id1-3-2-1-1-6">
              <text:list-item text:style-override="id1-3-2-1-1-6-1">
                <text:number>•</text:number>
                <text:p text:style-name="al">het uitsluiten van geurgevoelige functies in bijgebouwen binnen de geurcontour van het naastgelegen agrarische bedrijf;</text:p>
              </text:list-item>
              <text:list-item text:style-override="id1-3-2-1-1-6-2">
                <text:number>•</text:number>
                <text:p text:style-name="al">het verbeteren van de borging van het landschappelijke kwaliteitsverbeteringsplan in de regels;</text:p>
              </text:list-item>
              <text:list-item text:style-override="id1-3-2-1-1-6-3">
                <text:number>•</text:number>
                <text:p text:style-name="al">het opnemen van de archeologische dubbelbestemming in de verbeelding.</text:p>
              </text:list-item>
            </text:list>
            <text:p text:style-name="common-al">Daarnaast zijn enkele ambtelijke wijzigingen doorgevoerd zoals het opnemen van de inritten in de bestemming `Groen’ en ondergeschikte tekstuele aanpassingen in de regels. </text:p>
            <text:p text:style-name="common-al"/>
            <text:p text:style-name="common-al">Het (gewijzigd) vastgestelde wijzig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wijzigingsplan?</text:p>
            <text:p text:style-name="common-al">Wilt u beroep instellen tegen het wijzigingsplan dat het college van burgemeester en wethouders heeft vastgesteld? Als u belanghebbende bent, kunt u altijd beroep aantekenen, ook al hebt u geen zienswijzen op het ontwerpwijzigingsplan ingediend. Als u geen belanghebbende bent, kunt u alleen beroep aantekenen als u op het ontwerpwijzigingsplan een zienswijze hebt ingediend. Dit laatste geldt niet in twee gevallen:</text:p>
            <text:list text:style-name="id1-3-2-1-1-14">
              <text:list-item text:style-override="id1-3-2-1-1-14-1">
                <text:number>•</text:number>
                <text:p text:style-name="al">als u kunt aantonen dat u redelijkerwijs niet in staat bent geweest zich tijdig tot het college van burgemeester en wethouders te wenden; of</text:p>
              </text:list-item>
              <text:list-item text:style-override="id1-3-2-1-1-14-2">
                <text:number>•</text:number>
                <text:p text:style-name="al">als u beroep wilt instellen tegen wijzigingen die het college van burgemeester en wethouders pas bij de vaststelling van het wijzig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7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7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6/xml/MC-DRP-OverigeBvAS-Web-ZM.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meta:user-defined meta:name="OVERHEIDop.referentienummer">NL.IMRO.0796.0002478-1401</meta:user-defined>
    <dc:language>nl</dc:language>
    <meta:user-defined meta:name="OVERHEIDop.locatietype/OVERHEIDop.gebiedsmarkering">Adres</meta:user-defined>
    <meta:user-defined meta:name="DC.title">Kruisstraat 9 – 9a Rosmalen, vastgesteld wijzigingsplan</meta:user-defined>
    <meta:user-defined meta:name="DCTERMS.W3CDTF/DCTERMS.available">2022-02-04</meta:user-defined>
    <meta:user-defined meta:name="DCTERMS.W3CDTF/OVERHEIDop.jaargang">2022</meta:user-defined>
    <meta:user-defined meta:name="OVERHEIDop.publicationIssue">3778</meta:user-defined>
    <meta:user-defined meta:name="OVERHEIDop.StcrtID/DC.identifier">stcrt-2022-3778</meta:user-defined>
    <meta:user-defined meta:name="OVERHEIDop.versieInformatie"/>
  </office:meta>
</office:document-meta>
</file>