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7800*"/>
    </style:style>
    <style:style style:family="table-column" style:name="table1.tg1.col3">
      <style:table-column-properties style:rel-column-width="18300*"/>
    </style:style>
    <style:style style:family="table-column" style:name="table1.tg1.col4">
      <style:table-column-properties style:rel-column-width="10200*"/>
    </style:style>
    <style:style style:family="table-column" style:name="table2.tg1.col1">
      <style:table-column-properties style:rel-column-width="2700*"/>
    </style:style>
    <style:style style:family="table-column" style:name="table2.tg1.col2">
      <style:table-column-properties style:rel-column-width="7100*"/>
    </style:style>
    <style:style style:family="table-column" style:name="table2.tg1.col3">
      <style:table-column-properties style:rel-column-width="19900*"/>
    </style:style>
    <style:style style:family="table-column" style:name="table2.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8 januari 2022, 2022-0000009187, Besluit tot aanwijzing van De Nederlandse Asbest Autoriteit B.V. als certificerende instelling inzake accreditatienorm ISO/IEC 17065:2012</text:h>
      <text:p text:style-name="ifm_p_mt.3.7mm_ifm">De Minister van Sociale Zaken en Werkgelegenheid,</text:p>
      <text:p text:style-name="ifm_p_mt.3.7mm_ifm">Gelezen de aanvraag van De Nederlandse Asbest Autoriteit B.V. te Eerbeek van 23 december 2021;</text:p>
      <text:p text:style-name="ifm_p_mt.3.7mm_ifm">overwegende, dat de aanvraag van De Nederlandse Asbest Autoriteit B.V. vergezeld gaat van accreditatiecertificaat nr. C665 voor accreditatienorm ISO/IEC 17065:2012 van de Raad voor Accreditatie betreffende de onderzoeken en procedures waarvoor zij verzoekt aangewezen en aangemeld te worden;</text:p>
      <text:p text:style-name="ifm_p_mt.3.7mm_ifm">gelet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beschikking:</text:span> het besluit waarmee De Nederlandse Asbest Autoriteit B.V. wordt aangewezen als certificerende instelling;</text:p>
      <text:p text:style-name="ifm_p_ifm">d.  <text:span text:style-name="ifm_span_font.italic_ifm">certificerende instelling;</text:span> hetgeen het Arbeidsomstandighedenbesluit daaronder verstaat;</text:p>
      <text:p text:style-name="ifm_p_ifm">e.  <text:span text:style-name="ifm_span_font.italic_ifm">De Nederlandse Asbest Autoriteit B.V.:</text:span> De Nederlandse Asbest Autoriteit B.V., Boerenstraat 24, 6961 KC te Eerbeek, KvK-nummer 69817448, vestigingsnummer 000038141752.</text:p>
      <text:h text:style-name="ifm_p_font.bold_mt.5.08mm_page.keep-with-next_ifm" text:outline-level="2">Artikel<text:s/>2<text:s/></text:h>
      <text:p text:style-name="ifm_p_mt.4.23mm_ifm">De Nederlandse Asbest Autoriteit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Arbeidsomstandighedenbesluit, artikel 1.5 &amp; 4.54a</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text:p>
            <text:p text:style-name="text.cell.7.left">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inspectie)</text:p>
          </table:table-cell>
          <table:table-cell table:style-name="table.cell.border-bottom.border-right.padding-top.top.pleft.pright">
            <text:p text:style-name="text.cell.7.left">Certificatieschema voor de Procescertificaten Asbestinventarisatie en Asbestverwijdering;</text:p>
            <text:p text:style-name="text.cell.7.left">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De Nederlandse Asbest Autoriteit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verwijdering</text:span></text:p>
              <text:p text:style-name="text.cell.7.center"><text:span text:style-name="ifm_span_font.bold_color.ffffff_ifm">Arbeidsomstandighedenbesluit, artikel 1.5 &amp; 4.54d</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 Procescertificaten Asbestinventarisatie en Asbestverwijdering;</text:p>
            <text:p text:style-name="text.cell.7.left">Paragraaf 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fm">1.  Indien de accreditatie voor (een of meer van) die taken waarvoor de instantie is aangewezen, komt te vervallen, zal deze aanwijzing voor die taak/taken komen te vervallen. 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fm">2.  Deze aanwijzing kan worden ingetrokken, indien de aangewezen certificerende instelling niet meer voldoet aan de aanwijzingscriteria die zijn vermeld in artikel 20 van de Arbeidsomstandighedenwet en artikel 1.5d van het Arbeidsomstandighedenbesluit of haar taken beëindigt. Het voornemen tot intrekking wordt tijdig kenbaar gemaakt.</text:p>
      <text:p text:style-name="ifm_p_mt.3.7mm_ifm">3.  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het volgende besluit te vervallen:</text:p>
      <text:p text:style-name="ifm_p_ifm">•  Besluit van 6 december 2021 met kenmerk 2021-0000207214 (Stcrt. 2021, 50693);</text:p>
      <text:p text:style-name="ifm_p_ifm">Reeds afgegeven certificaten onder dit besluit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februari 2025.</text:p>
      <text:p text:style-name="ifm_p_font.italic_mt.3.7mm_ifm">
                  Den Haag,
                   28 januari 2022
               </text:p>
      <text:p text:style-name="ifm_p_font.italic_mt.3.7mm_ifm">De Minister van Sociale Zaken en Werkgelegenheid,<text:line-break/>namens deze,<text:line-break/><text:line-break/>M.C.<text:s/>Kaptein<text:line-break/>Directeur Toezicht</text:p>
      <text:p text:style-name="ifm_p_mt.3.7mm_ifm"><text:span text:style-name="ifm_span_font.bold_ifm">BEZWAAR</text:span></text:p>
      <text:p text:style-name="ifm_p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75</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75</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januari 2022, 2022-0000009187, Besluit tot aanwijzing van De Nederlandse Asbest Autoriteit B.V. als certificerende instelling inzake accreditatienorm ISO/IEC 17065:201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7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Minister van Sociale Zaken en Werkgelegenheid van 28 januari 2022, 2022-0000009187, Besluit tot aanwijzing van De Nederlandse Asbest Autoriteit B.V. als certificerende instelling inzake accreditatienorm ISO/IEC 17065:2012</meta:user-defined>
    <meta:user-defined meta:name="DCTERMS.alternative"/>
    <meta:user-defined meta:name="DCTERMS.W3CDTF/OVERHEIDop.datumOndertekening">2022-01-28</meta:user-defined>
    <meta:user-defined meta:name="DCTERMS.W3CDTF/DCTERMS.available">2022-02-08</meta:user-defined>
    <meta:user-defined meta:name="OVERHEIDop.Ruimtelijkplan/OVERHEIDop.bekendmakingBetreffendePlan"/>
  </office:meta>
</office:document-meta>
</file>