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31 januari 2022, nr. 2022-0000017561, tot houdende verlening van
    vrijstelling van enkele verplichtingen van de Tijdelijke subsidieregeling
    financiering kinderopvang Caribisch Nederland voor kinderopvangorganisaties en
    gastouders op Bonaire, Sint Eustatius en Saba</text:h>
      <text:p text:style-name="ifm_p_mt.3.7mm_ifm">De Minister voor Armoedebeleid, Participatie en Pensioenen</text:p>
      <text:p text:style-name="ifm_p_mt.3.7mm_ifm">Gelet op artikel 19a van de
          Tijdelijke subsidieregeling financiering kinderopvang Caribisch
          Nederland;</text:p>
      <text:p text:style-name="ifm_p_mt.3.7mm_indent.0mm_ifm">Besluit:</text:p>
      <text:h text:style-name="ifm_p_font.bold_mt.5.08mm_page.keep-with-next_ifm" text:outline-level="2">Artikel<text:s/>1<text:s/></text:h>
      <text:p text:style-name="ifm_p_mt.4.23mm_ifm">Voor kinderopvangorganisaties en gastouders op Bonaire, Sint
        Eustatius en Saba wordt van 15 december 2021 tot en met 14 maart 2022
        vrijstelling verleend van de artikelen 10, zesde lid, en 11, eerste lid, van de
        Tijdelijke subsidieregeling financiering kinderopvang Caribisch Nederland.</text:p>
      <text:h text:style-name="ifm_p_font.bold_mt.5.08mm_page.keep-with-next_ifm" text:outline-level="2">Artikel<text:s/>2<text:s/></text:h>
      <text:p text:style-name="ifm_p_mt.4.23mm_ifm">1.  Dit besluit treedt in werking met ingang van de dag na de datum
          van uitgifte van de Staatscourant waarin het wordt geplaatst en werkt terug tot
          en met 15 december 2021.</text:p>
      <text:p text:style-name="ifm_p_mt.3.7mm_ifm">2.  Dit besluit vervalt op 31 december 2022.</text:p>
      <text:p text:style-name="ifm_p_mt.3.7mm_ifm">Dit besluit zal met toelichting in de Staatscourant worden
        geplaatst.</text:p>
      <text:p text:style-name="ifm_p_font.italic_mt.3.7mm_ifm">
                  Den Haag,
                   31 januari 2022
               </text:p>
      <text:p text:style-name="ifm_p_font.italic_mt.3.7mm_ifm">De Minister voor
        Armoedebeleid, Participatie en
        Pensioenen,<text:line-break/>C.J.<text:s/>Schouten</text:p>
      <text:p text:style-name="ifm_p_mt.3.7mm_ifm">Als u het niet eens bent met dit besluit, hebt u de volgende
      mogelijkheden op grond van de Wet administratieve rechtspraak BES. U kunt
      binnen zes weken na de dag waarop dit besluit in werking is getreden bezwaar
      maken bij:</text:p>
      <text:p text:style-name="ifm_p_mt.3.7mm_ifm">De Minister voor Armoedebeleid, Participatie en Pensioenen,</text:p>
      <text:p text:style-name="ifm_p_ifm">T.a.v. de Directie Wetgeving, Bestuurlijke en Juridische
        Aangelegenheden,</text:p>
      <text:p text:style-name="ifm_p_ifm">Bureau Ondersteuning team 2</text:p>
      <text:p text:style-name="ifm_p_ifm">Postbus 90801</text:p>
      <text:p text:style-name="ifm_p_ifm">2509 LV ’s-Gravenhage</text:p>
      <text:p text:style-name="ifm_p_ifm">(Fax 070 333 4056)</text:p>
      <text:p text:style-name="ifm_p_mt.3.7mm_ifm">Het bezwaarschrift dient te worden ondertekend en ten minste te
      bevatten de naam en het adres van de indiener, de dagtekening, een omschrijving
      van dit besluit alsmede reden(en) waarom het besluit niet juist wordt gevonden
      en een aanduiding van hetgeen wordt gevorder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p>
      <text:p text:style-name="ifm_p_ifm">wbja-bezwaren-bo-t1@minszw.nl. </text:p>
      <text:p text:style-name="ifm_p_mt.3.7mm_ifm">Een andere mogelijkheid is dat u tegen dit besluit binnen zes weken
      na de dag waarop de beschikking is verzonden of uitgereikt schriftelijk beroep
      indient bij de griffier van het Gerecht in eerste aanleg Bonaire, Sint
      Eustatius en Saba. In het beroepschrift, dat in tweevoud moet worden ingediend,
      moet u duidelijk vermelden waarom u het niet eens bent met het besluit en wat
      de minister volgens u moet beslissen. Voor het indienen van een beroepschrift
      wordt in principe door de griffier griffierecht geheven.</text:p>
      <text:h text:style-name="ifm_p_font.bold_mt.5.08mm_page.break-before_ifm" text:outline-level="3">TOELICHTING</text:h>
      <text:p text:style-name="ifm_p_mt.4.23mm_ifm">De uitbraak van COVID-19 op Bonaire, Sint Eustatius en Saba in
      december 2021 heeft ook de kinderopvangorganisaties en gastouders geraakt. Een
      aantal organisaties en gastouders moest als gevolg van besmettingen van
      personeel of als gevolg van quarantaineverplichtingen de kinderopvang sluiten.
      De openbare lichamen Saba en Sint Eustatius hebben besloten om de gehele
      kinderopvang begin januari 2022 gedurende een korte periode te sluiten.</text:p>
      <text:p text:style-name="ifm_p_mt.3.7mm_ifm">Daarmee kwamen kinderopvangorganisaties formeel niet meer in
      aanmerking voor subsidie voor de betreffende periode op grond van de Tijdelijke
      subsidieregeling financiering kinderopvang Caribisch Nederland (hierna: de
      tijdelijke subsidieregeling).</text:p>
      <text:p text:style-name="ifm_p_mt.3.7mm_ifm">Kinderopvangorganisaties en gastouders missen daardoor een deel van
        de subsidie-ontvangsten. De financiële positie van de meeste
        kinderopvangorganisaties in Caribisch Nederland is niet sterk. Met het
        wegvallen van de subsidie in combinatie met de lockdown, kwam daardoor de
        continuïteit van organisaties onder druk te staan.</text:p>
      <text:p text:style-name="ifm_p_ifm">Naar aanleiding daarvan hebben de openbare lichamen Bonaire, Sint
        Eustatius en Saba verzocht om mogelijk te maken dat de subsidie wordt
        gecontinueerd.</text:p>
      <text:p text:style-name="ifm_p_mt.3.7mm_ifm">Artikel 19a, eerste lid, van de tijdelijke subsidieregeling, biedt de
      grondslag om op verzoek van het openbaar lichaam vrijstelling te verlenen van
      de artikelen 10, zesde lid, en 11, eerste lid, van die regeling. Dit kan die
      organisatie of gastouder als gevolg van een calamiteit niet aan de in die
      artikelen genoemde voorwaarden kan voldoen, mits zover het belang van de
      veiligheid of de gezondheid van de kinderen of het personeel zich daartegen
      niet verzet.</text:p>
      <text:p text:style-name="ifm_p_mt.3.7mm_ifm">Naar aanleiding van de bovengenoemde verzoeken heb ik besloten om
      vrijstelling te verlenen van enkele voorwaarden uit de tijdelijke
      subsidieregeling. Zo wordt het mogelijk dat, ondanks de sluiting van de
      kinderopvang, de subsidie aan kinderopvang op Bonaire, Sint Eustatius en Saba
      wordt gecontinueerd.</text:p>
      <text:p text:style-name="ifm_p_mt.3.7mm_ifm">Het gaat in de eerste plaats om vrijstelling van de voorwaarde dat
      een kinderopvangorganisatie slechts in aanmerking komt voor een kostprijs
      verlagende subsidie als daadwerkelijk opvang heeft plaatsgevonden (artikel 10,
      zesde lid, van de tijdelijke subsidieregeling). Omdat het op dit moment onzeker
      is hoe de situatie van de eilanden naar aanleiding van COVID-19 zal duren zal
      de vrijstelling voor de duur van drie maanden worden verleend. Dat gebeurt voor
      de periode van 15 december 2021 tot en met 14 maart 2022. Daarmee is de
      voorwaarde dat een kinderopvangorganisatie en gastouder kinderopvang moeten
      leveren om voor subsidiering in aanmerking te komen tijdelijk niet van
      toepassing.</text:p>
      <text:p text:style-name="ifm_p_mt.3.7mm_ifm">Daarnaast gaat het om de voorwaarde dat een ouder verplicht een
      ouderbijdrage moet betalen om een subsidie te ontvangen, zoals vastgelegd in
      artikel 11, eerste lid, van de tijdelijke regeling. Van dit voorschrift verleen
      ik eveneens vrijstelling voor de periode van de sluiting van de kinderopvang
      gedurende de periode van 15 december 2021 tot en met 14 maart 2022.</text:p>
      <text:p text:style-name="ifm_p_mt.3.7mm_ifm">Zoals hierboven vermeld is de voorwaarde voor het verlenen van de
      vrijstelling dat de betreffende kinderopvangorganisatie of gastouder als gevolg
      van een calamiteit niet aan de voorwaarden kan voldoen. De calamiteit is
      gelegen in de tijdelijke sluiting als gevolg van COVID-19 waardoor de
      kinderopvangorganisatie of gastouder geen opvang kan aanbieden. De vrijstelling
      kan worden verleend voor de duur van ten hoogste drie maanden. Met de openbare
      lichamen van Bonaire, Sint Eustatius en Saba zal eind februari 2022 overleg
      worden gevoerd of verlenging van de vrijstellingen gelet op de COVID-situatie
      op het eiland nodig is. Het belang van de veiligheid of de gezondheid van de
      kinderen of het personeel is bij het verlenen van deze vrijstelling niet in het
      geding, omdat de maatregel beoogt de continuïteit van de kinderopvang te
      borgen.</text:p>
      <text:p text:style-name="ifm_p_mt.3.7mm_ifm">Dit besluit treedt in werking met ingang van de dag na de datum van
      publicatie van de Staatscourant waarin het wordt geplaatst. Het besluit treedt
      met terugwerkende kracht in werking vanaf de start van de maatregelen voor de
      kinderopvang (15 december 2021).</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70</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70</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31 januari 2022, nr. 2022-0000017561, tot houdende verlening van vrijstelling van enkele verplichtingen van de Tijdelijke subsidieregeling financiering kinderopvang Caribisch Nederland voor kinderopvangorganisaties en gastouders op Bonaire, Sint Eustatius en Sab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DC.title">Besluit van de Minister voor Armoedebeleid, Participatie en Pensioenen van 31 januari 2022, nr. 2022-0000017561, tot houdende verlening van vrijstelling van enkele verplichtingen van de Tijdelijke subsidieregeling financiering kinderopvang Caribisch Nederland voor kinderopvangorganisaties en gastouders op Bonaire, Sint Eustatius en Saba</meta:user-defined>
    <meta:user-defined meta:name="DCTERMS.alternative"/>
    <meta:user-defined meta:name="DCTERMS.W3CDTF/OVERHEIDop.datumOndertekening">2022-01-31</meta:user-defined>
    <meta:user-defined meta:name="DCTERMS.W3CDTF/DCTERMS.available">2022-02-08</meta:user-defined>
    <meta:user-defined meta:name="OVERHEIDop.Ruimtelijkplan/OVERHEIDop.bekendmakingBetreffendePlan"/>
  </office:meta>
</office:document-meta>
</file>