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januari 2022, nr. 2022-0000012202, tot wijziging van het Organisatie-, mandaat- en volmachtbesluit SZW 2009 en het Organisatie-, mandaat- en volmachtbesluit secretaris-generaal SZW 2009 in verband met het aantreden van de Minister voor Armoedebeleid, Participatie en Pensioenen</text:h>
      <text:p text:style-name="ifm_p_mt.3.7mm_ifm">De Minister van Sociale Zaken en Werkgelegenheid,</text:p>
      <text:p text:style-name="ifm_p_mt.3.7mm_ifm">Gelet op de artikelen 3, tweede lid, van het Coördinatiebesluit organisatie, bedrijfsvoering en informatiesystemen rijksdienst en 10:3 van de Algemene wet bestuursrecht;</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1 wordt als volgt gewijzigd:</text:p>
      <text:p text:style-name="ifm_p_mt.3.7mm_ifm">1.<text:s/>Onderdeel b vervalt, onder verlettering van de onderdelen c tot en met k tot b tot en met j.</text:p>
      <text:p text:style-name="ifm_p_mt.3.7mm_ifm">2.<text:s/>Onderdeel b komt te luiden:</text:p>
      <text:section text:style-name="ifm_sect_mleft.5.1mm_ifm" text:name="d15e64">
        <text:p text:style-name="ifm_p_ifm">b.  <text:span text:style-name="ifm_span_font.italic_ifm">bewindspersoon:</text:span> de Minister van Sociale Zaken en Werkgelegenheid of de Minister voor Armoedebeleid, Participatie en Pensioenen, afhankelijk van wie het aangaat;.</text:p>
      </text:section>
      <text:p text:style-name="ifm_p_mt.3.7mm_indent.no_ifm">B</text:p>
      <text:p text:style-name="ifm_p_mt.3.7mm_ifm">In artikel 6, vierde lid, onderdeel k, 10, onderdeel v, en 12 wordt 'de minister' telkens vervangen door 'de bewindspersoon'.</text:p>
      <text:p text:style-name="ifm_p_mt.3.7mm_indent.no_ifm">C</text:p>
      <text:p text:style-name="ifm_p_mt.3.7mm_ifm">Artikel 15 wordt als volgt gewijzigd:</text:p>
      <text:p text:style-name="ifm_p_mt.3.7mm_ifm">1.<text:s/>Het derde lid komt te luiden:</text:p>
      <text:section text:style-name="ifm_sect_mleft.5.1mm_ifm" text:name="d15e84">
        <text:p text:style-name="ifm_p_mt.3.7mm_ifm">3.  De vertegenwoordigingsbevoegde is gehouden in de ondertekening van stukken die op basis van mandaat, volmacht of machtiging worden ondertekend, zijn vertegenwoordigingsbevoegdheid tot uitdrukking te brengen. Dit doet hij door opneming van een van de volgende hieronder weergegeven formules:</text:p>
        <text:p text:style-name="ifm_p_ifm">a.  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p text:style-name="ifm_p_ifm">b.  De Minister voor Armoedebeleid, d. Participatie en Pensioenen,</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section>
      <text:p text:style-name="ifm_p_mt.3.7mm_ifm">2.<text:s/>Het vierde lid komt te luiden:</text:p>
      <text:section text:style-name="ifm_sect_mleft.5.1mm_ifm" text:name="d15e113">
        <text:p text:style-name="ifm_p_mt.3.7mm_ifm">4.  Stukken kunnen met goedvinden van een bewindspersoon overeenkomstig de door hen geparafeerde minute worden ondertekend door de secretaris-generaal dan wel door een door de bewindspersoon aan te wijzen andere functionaris. Daartoe wordt een van de volgende formules opgenomen:</text:p>
        <text:p text:style-name="ifm_p_ifm">a.  Overeenkomstig het door de Minister van Sociale Zaken en Werkgelegenheid genomen besluit,</text:p>
        <text:p text:style-name="ifm_p_ifm">handtekening van de betrokken vertegenwoordigingsbevoegde,</text:p>
        <text:p text:style-name="ifm_p_ifm">naam van de betrokken vertegenwoordigingsbevoegde,</text:p>
        <text:p text:style-name="ifm_p_ifm">functie betrokken vertegenwoordigingsbevoegde;</text:p>
        <text:p text:style-name="ifm_p_ifm">b.  Overeenkomstig het door de Minister voor Armoedebeleid,</text:p>
        <text:p text:style-name="ifm_p_ifm">Participatie en Pensioenen genomen besluit,</text:p>
        <text:p text:style-name="ifm_p_ifm">handtekening van de betrokken vertegenwoordigingsbevoegde,</text:p>
        <text:p text:style-name="ifm_p_ifm">naam van de betrokken vertegenwoordigingsbevoegde,</text:p>
        <text:p text:style-name="ifm_p_ifm">functie betrokken vertegenwoordigingsbevoegde.</text:p>
      </text:section>
      <text:p text:style-name="ifm_p_mt.3.7mm_ifm">3.<text:s/>Het vijfde lid vervalt, onder vernummering van het zesde lid tot vijfde lid.</text:p>
      <text:h text:style-name="ifm_p_font.bold_mt.5.08mm_page.keep-with-next_ifm" text:outline-level="2">ARTIKEL<text:s/>II<text:s/></text:h>
      <text:p text:style-name="ifm_p_font.roman_mt.4.23mm_ifm">Het Organisatie-, mandaat- en volmachtbesluit secretaris-generaal SZW 2009 wordt als volgt gewijzigd:</text:p>
      <text:p text:style-name="ifm_p_mt.3.7mm_indent.no_ifm">A</text:p>
      <text:p text:style-name="ifm_p_mt.3.7mm_ifm">Onder verlettering van de onderdelen a tot en met c tot b tot en met d van artikel 1, wordt een onderdeel ingevoegd, luidende:</text:p>
      <text:section text:style-name="ifm_sect_mleft.5.1mm_ifm" text:name="d15e153">
        <text:p text:style-name="ifm_p_ifm">a.  <text:span text:style-name="ifm_span_font.italic_ifm">bewindspersoon:</text:span> de Minister van Sociale Zaken en Werkgelegenheid of de Minister voor Armoedebeleid, Participatie en Pensioenen, afhankelijk van wie het aangaat;.</text:p>
      </text:section>
      <text:p text:style-name="ifm_p_mt.3.7mm_indent.no_ifm">B</text:p>
      <text:p text:style-name="ifm_p_mt.3.7mm_ifm">In artikel 8, tweede lid, wordt ‘de minister’ vervangen door ‘de bewindspersoon’.</text:p>
      <text:p text:style-name="ifm_p_mt.3.7mm_indent.no_ifm">C</text:p>
      <text:p text:style-name="ifm_p_mt.3.7mm_ifm">In artikel 10, tweede lid, wordt ‘de minister of staatssecretaris’ vervangen door ‘de bewindspersoo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0 januari 2022.</text:p>
      <text:p text:style-name="ifm_p_mt.3.7mm_ifm">Deze regeling zal met de toelichting in de Staatscourant worden geplaatst.</text:p>
      <text:p text:style-name="ifm_p_font.italic_mt.3.7mm_ifm">
                  Den Haag,
                   31 januari 2022
               </text:p>
      <text:p text:style-name="ifm_p_font.italic_mt.3.7mm_ifm">De Minister van Sociale Zaken en Werkgelegenheid,<text:line-break/>C.E.G.  van<text:s/>Gennip</text:p>
      <text:h text:style-name="ifm_p_font.bold_mt.5.08mm_page.break-before_ifm" text:outline-level="3">TOELICHTING</text:h>
      <text:p text:style-name="ifm_p_mt.4.23mm_ifm">Op 10 januari 2022 is de Minister voor Armoedebeleid, Participatie en Pensioenen aangetreden. Het Ministerie van Sociale Zaken en Werkgelegenheid heeft thans geen staatsecretaris. Het Organisatie-, mandaat- en volmachtbesluit SZW 2009 en het Organisatie-, mandaat- en volmachtbesluit secretaris-generaal SZW 2009 worden met dit besluit daarmee, met terugwerkende kracht, in overeenstemming gebrach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68</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68</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1 januari 2022, nr. 2022-0000012202, tot wijziging van het Organisatie-, mandaat- en volmachtbesluit SZW 2009 en het Organisatie-, mandaat- en volmachtbesluit secretaris-generaal SZW 2009 in verband met het aantreden van de Minister voor Armoedebeleid, Participatie en Pensioen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Sociale zekerheid | Organisatie en beleid</meta:user-defined>
    <meta:user-defined meta:name="DC.title">Regeling van de Minister van Sociale Zaken en Werkgelegenheid van 31 januari 2022, nr. 2022-0000012202, tot wijziging van het Organisatie-, mandaat- en volmachtbesluit SZW 2009 en het Organisatie-, mandaat- en volmachtbesluit secretaris-generaal SZW 2009 in verband met het aantreden van de Minister voor Armoedebeleid, Participatie en Pensioenen</meta:user-defined>
    <meta:user-defined meta:name="DCTERMS.alternative"/>
    <meta:user-defined meta:name="DCTERMS.W3CDTF/OVERHEIDop.datumOndertekening">2022-01-31</meta:user-defined>
    <meta:user-defined meta:name="DCTERMS.W3CDTF/DCTERMS.available">2022-02-08</meta:user-defined>
    <meta:user-defined meta:name="OVERHEIDop.Ruimtelijkplan/OVERHEIDop.bekendmakingBetreffendePlan"/>
  </office:meta>
</office:document-meta>
</file>