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24-01-2021 / GS22SBP001</text:p>
      <text:p text:style-name="ifm_p_mt.3.7mm_ifm">Geachte [...],</text:p>
      <text:p text:style-name="ifm_p_mt.3.7mm_ifm">Op 20 september 2018 heb ik besloten om uw certificatieschema
        “Sustainable Biomass Program” (SBP) deels goed te keuren. Op 20 december 2021
        ontving ik van u een goedkeuringsaanvraag met betrekking tot een gewijzigd deel
        van dit schema, namelijk het document:</text:p>
      <text:p text:style-name="ifm_p_ifm">•  Normative Interpretations. December 2021</text:p>
      <text:p text:style-name="ifm_p_mt.3.7mm_ifm">Zij vervangt in uw schema het document:</text:p>
      <text:p text:style-name="ifm_p_ifm">•  Normative Interpretations. November 2021</text:p>
      <text:p text:style-name="ifm_p_mt.3.7mm_ifm">Ik heb besloten om in aanvulling op mijn besluit van 20 september
        2018 de door u nu aan mij voorgelegde schemadocumenten eveneens goed te keuren.
        Daarmee zullen vanaf nu bei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2SBP0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758</text:span><text:tab/>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758</text:span><text:tab/>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3758</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2-02-07</meta:user-defined>
  </office:meta>
</office:document-meta>
</file>