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
    </style:style>
    <style:style style:family="table-column" style:name="table1.tg1.col2">
      <style:table-column-properties style:rel-column-width="171*"/>
    </style:style>
    <style:style style:family="table-column" style:name="table1.tg1.col3">
      <style:table-column-properties style:rel-column-width="113*"/>
    </style:style>
    <style:style style:family="table-column" style:name="table1.tg1.col4">
      <style:table-column-properties style:rel-column-width="100*"/>
    </style:style>
    <style:style style:family="table-column" style:name="table1.tg1.col5">
      <style:table-column-properties style:rel-column-width="153*"/>
    </style:style>
    <style:style style:family="table-column" style:name="table1.tg1.col6">
      <style:table-column-properties style:rel-column-width="136*"/>
    </style:style>
    <style:style style:family="table-column" style:name="table2.tg1.col1">
      <style:table-column-properties style:rel-column-width="20300*"/>
    </style:style>
    <style:style style:family="table-column" style:name="table2.tg1.col2">
      <style:table-column-properties style:rel-column-width="14700*"/>
    </style:style>
    <style:style style:family="table-column" style:name="table2.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9 januari 2022, nr. WJZ/ 21240883, tot openstelling van de Subsidieregeling coöperatieve energieopwekking voor 2022 (Besluit openstelling Subsidieregeling coöperatieve energieopwekking 2022)</text:h>
      <text:p text:style-name="ifm_p_mt.3.7mm_ifm">De Minister voor Klimaat en Energie,</text:p>
      <text:p text:style-name="ifm_p_mt.3.7mm_ifm">Gelet op artikel 3 van de Kaderwet EZK- en LNV-subsidies en de artikelen 2, derde lid, 4, derde lid, 5, eerste lid, 8, derde lid, en 9,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etto P50-waarde vollasturen:</text:span> aantal vollasturen waarbij de verwachte jaarlijkse energieproductie voor een gegeven combinatie van locatie en productie-installatie, die gebruik maakt van windenergie, is bepaald met een waarschijnlijkheid van 50%;</text:p>
      <text:p text:style-name="ifm_p_ifm"> <text:span text:style-name="ifm_span_font.italic_ifm">niet-netlevering:</text:span> elektriciteit die op een installatie wordt ingevoed;</text:p>
      <text:p text:style-name="ifm_p_ifm"> <text:span text:style-name="ifm_span_font.italic_ifm">regeling:</text:span> Subsidieregeling coöperatieve energieopwekking.</text:p>
      <text:h text:style-name="ifm_p_font.bold_mt.5.08mm_page.keep-with-next_ifm" text:outline-level="2">Artikel<text:s/>2<text:s/>(subsidieplafond en aanvraagperiode)</text:h>
      <text:p text:style-name="ifm_p_mt.4.23mm_ifm">1.  Het subsidieplafond voor het verlenen van subsidie voor de productie van hernieuwbare elektriciteit op grond van artikel 2, derde lid, van de regeling, die wordt aangevraagd in de periode van 1 maart 2022, 09:00 uur, tot 1 december 2022, 17:00 uur, wordt vastgesteld op € 150.000.000,–.</text:p>
      <text:p text:style-name="ifm_p_mt.3.7mm_ifm">2.  Per categorie productie-installaties kan in de periode, bedoeld in het eerste lid, per locatie waarop de productie-installatie wordt aangebracht, ten hoogste één aanvraag worden ingediend.</text:p>
      <text:h text:style-name="ifm_p_font.bold_mt.5.08mm_page.keep-with-next_ifm" text:outline-level="2">Artikel<text:s/>3<text:s/>(aanwijzing categorieën productie-installaties)</text:h>
      <text:p text:style-name="ifm_p_mt.4.23mm_ifm">Als categorieën productie-installaties waarvoor op grond van artikel 2, derde lid, van de regeling een aanvraag tot subsidieverlening kan worden ingediend, worden aangewezen:</text:p>
      <text:p text:style-name="ifm_p_ifm">a.  productie-installaties voor de productie van hernieuwbare elektriciteit uit zonne-energie uitsluitend met een of meer fotovoltaïsche zonnepanelen, die zijn aangesloten op het elektriciteitsnet met een kleinverbruikersaansluiting en die een totaal nominaal vermogen hebben dat ten minste 15 kWp en ten hoogste 100 kWp is;</text:p>
      <text:p text:style-name="ifm_p_ifm">b.  productie-installaties voor de productie van hernieuwbare elektriciteit uit zonne-energie uitsluitend met een of meer fotovoltaïsche zonnepanelen, die zijn aangesloten op het elektriciteitsnet met een grootverbruikersaansluiting en die een totaal nominaal vermogen hebben dat ten minste 15 kWp en ten hoogste 500 kWp is;</text:p>
      <text:p text:style-name="ifm_p_ifm">c.  productie-installaties voor de productie van hernieuwbare elektriciteit uit windenergie met een of meer windturbines, die zijn aangesloten op het elektriciteitsnet met een kleinverbruikersaansluiting, die een totaal nominaal vermogen hebben dat ten minste 15 kW en ten hoogste 100 kW is;</text:p>
      <text:p text:style-name="ifm_p_ifm">d.  productie-installaties voor de productie van hernieuwbare elektriciteit uit windenergie met een of meer windturbines, die zijn aangesloten op het elektriciteitsnet met een grootverbruikersaansluiting, die een totaal nominaal vermogen hebben dat ten minste 15 kW en ten hoogste 1.000 kW is, en die worden gerealiseerd op een locatie die overeenkomstig de lijst van gemeenten volgens de gemeentelijke indeling op 1 januari 2022, bedoeld in de bijlage, een windsnelheid heeft van:</text:p>
      <text:p text:style-name="ifm_p_ifm">i.  ≥ 8,5 m/s;</text:p>
      <text:p text:style-name="ifm_p_ifm">ii.  ≥ 8,0 m/s en &lt; 8,5 m/s;</text:p>
      <text:p text:style-name="ifm_p_ifm">iii.  ≥ 7,5 m/s en &lt; 8,0 m/s;</text:p>
      <text:p text:style-name="ifm_p_ifm">iv.  ≥ 7,0 m/s en &lt; 7,5 m/s;</text:p>
      <text:p text:style-name="ifm_p_ifm">v.  ≥ 6,75 m/s en &lt; 7,0 m/s; of</text:p>
      <text:p text:style-name="ifm_p_ifm">vi.  &lt; 6,75 m/s;.</text:p>
      <text:p text:style-name="ifm_p_ifm">e.  productie-installaties voor de productie van hernieuwbare elektriciteit uit potentiële of kinetische energie van stromend water door hydro-mechanisch-elektrische omzetting, die zijn aangesloten op het elektriciteitsnet met een kleinverbruikersaansluiting en die een totaal nominaal vermogen hebben dat ten minste 15 kW en ten hoogste 100 kW is;</text:p>
      <text:p text:style-name="ifm_p_ifm">f.  productie-installaties voor de productie van hernieuwbare elektriciteit uit potentiële of kinetische energie van stromend water door hydro-mechanisch-elektrische omzetting, die zijn aangesloten op het elektriciteitsnet met een grootverbruikersaansluiting en die een totaal nominaal vermogen hebben dat ten minste 15 kW en ten hoogste 150 kW is.</text:p>
      <text:h text:style-name="ifm_p_font.bold_mt.5.08mm_page.keep-with-next_ifm" text:outline-level="2">Artikel<text:s/>4<text:s/>(vaststelling basisbedrag, maximum aantal vollasturen, basiselektriciteitsprijs en voorlopig correctiebedrag)</text:h>
      <text:p text:style-name="ifm_p_mt.4.23mm_ifm">Voor een categorie productie-installaties als bedoeld in de eerste en tweede kolom van onderstaande tabel, wordt:</text:p>
      <text:p text:style-name="ifm_p_ifm">a.  het basisbedrag, bedoeld in artikel 5, eerste lid, van de regeling, vastgesteld op het bedrag dat is opgenomen in de derde kolom van onderstaande tabel;</text:p>
      <text:p text:style-name="ifm_p_ifm">b.  het maximum aantal vollasturen, bedoeld in artikel 4, derde lid, van de regeling, vastgesteld op het aantal dat is opgenomen in de vierde kolom van onderstaande tabel;</text:p>
      <text:p text:style-name="ifm_p_ifm">c.  de basiselektriciteitsprijs, bedoeld in artikel 8, derde lid, van de regeling, vastgesteld op het bedrag dat is opgenomen in de vijfde kolom van onderstaande tabel;</text:p>
      <text:p text:style-name="ifm_p_ifm">d.  het voorlopige correctiebedrag, bedoeld in artikel 9, tweede lid, van de regeling, voor 2022 vastgesteld op het bedrag dat is opgenomen in de zesde kolom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Artikel besluit</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Basisbedrag in euro/kWh</text:p>
            </table:table-cell>
            <table:table-cell table:style-name="table.cell.border-bottom.border-right.padding-top.bottom.pleft.pright">
              <text:p text:style-name="text.cell.7.left">Maximum aantal vollasturen</text:p>
            </table:table-cell>
            <table:table-cell table:style-name="table.cell.border-bottom.border-right.padding-top.bottom.pleft.pright">
              <text:p text:style-name="text.cell.7.left">Basiselektriciteitsprijs in euro/kWh</text:p>
            </table:table-cell>
            <table:table-cell table:style-name="table.cell.border-bottom.border-right.padding-top.bottom.pleft.pright">
              <text:p text:style-name="text.cell.7.left">Voorlopig correctiebedrag</text:p>
              <text:p text:style-name="text.cell.7.left">2022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able:number-rows-spanned="2">
            <text:p text:style-name="text.cell.7.left">0,096</text:p>
          </table:table-cell>
          <table:table-cell table:style-name="table.cell.border-bottom.border-right.padding-top.top.pleft.pright" table:number-rows-spanned="2">
            <text:p text:style-name="text.cell.7.left">900</text:p>
          </table:table-cell>
          <table:table-cell table:style-name="table.cell.border-bottom.border-right.padding-top.top.pleft.pright">
            <text:p text:style-name="text.cell.7.left">Netlevering:</text:p>
            <text:p text:style-name="text.cell.7.left">0,024</text:p>
          </table:table-cell>
          <table:table-cell table:style-name="table.cell.border-bottom.border-right.padding-top.top.pleft.pright">
            <text:p text:style-name="text.cell.7.left">Netlevering:</text:p>
            <text:p text:style-name="text.cell.7.left">0,037</text:p>
          </table:table-cell>
        </table:table-row>
        <table:table-row>
          <table:table-cell table:style-name="table.cell.border-bottom.border-left.border-right.padding-top.top.pleft.pright">
            <text:p text:style-name="text.cell.7.left">Niet-netlevering:</text:p>
            <text:p text:style-name="text.cell.7.left">0,060</text:p>
          </table:table-cell>
          <table:table-cell table:style-name="table.cell.border-bottom.border-right.padding-top.top.pleft.pright">
            <text:p text:style-name="text.cell.7.left">Niet-netlevering:</text:p>
            <text:p text:style-name="text.cell.7.left">0,072</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46</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134</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57</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134</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57</text:p>
          </table:table-cell>
        </table:table-row>
      </table:table>
      <text:h text:style-name="ifm_p_font.bold_mt.5.08mm_page.keep-with-next_ifm" text:outline-level="2">Artikel<text:s/>5<text:s/>(inwerkingtreding)</text:h>
      <text:p text:style-name="ifm_p_mt.4.23mm_ifm">Dit besluit treedt in werking met ingang van 1 maart 2022.</text:p>
      <text:h text:style-name="ifm_p_font.bold_mt.5.08mm_page.keep-with-next_ifm" text:outline-level="2">Artikel<text:s/>6<text:s/>(citeertitel)</text:h>
      <text:p text:style-name="ifm_p_mt.4.23mm_ifm">Dit besluit wordt aangehaald als: Besluit openstelling Subsidieregeling coöperatieve energieopwekking 2022.</text:p>
      <text:p text:style-name="ifm_p_mt.3.7mm_ifm">Dit besluit zal met de toelichting in de Staatscourant worden geplaatst.</text:p>
      <text:p text:style-name="ifm_p_font.italic_mt.3.7mm_ifm">
                  's-Gravenhage,
                   29 januari 2022
               </text:p>
      <text:p text:style-name="ifm_p_font.italic_mt.3.7mm_ifm">De Minister voor Klimaat en Energie,<text:line-break/>R.A.A.<text:s/>Jetten</text:p>
      <text:h text:style-name="ifm_p_font.bold_mt.5.08mm_page.break-before_ifm" text:outline-level="3">BIJLAGE<text:s/>BEHORENDE BIJ ARTIKEL 3, ONDERDEEL D (LIJST WINDSNELHEDEN PER GEMEENTE)</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ijst van gemeenten volgens de gemeentelijke indeling per 1 januari 2022</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Te stimuleren technologieën</text:h>
      <text:p text:style-name="ifm_p_mt.4.23mm_ifm">Met dit besluit worden categorieën productie-installaties aangewezen waarvoor subsidie kan worden aangevraagd op basis van de Subsidieregeling coöperatieve energieopwekking (hierna: de regeling). Aanvragen kunnen worden ingediend voor vormen van hernieuwbare elektriciteit, te weten zon-PV, wind op land en waterkracht. Dit zijn technologieën die regelmatig gerealiseerd worden door de doelgroep van de regeling, te weten coöperaties en verenigingen van eigenaars, om elektriciteit te produceren.</text:p>
      <text:p text:style-name="ifm_p_mt.3.7mm_ifm">Per technologie wordt de regeling voor twee categorieën productie-installaties opengesteld: productie-installaties die op het elektriciteitsnet aangesloten worden met een aansluiting met een totale maximale doorlaatwaarde van 3*80A of minder (kleinverbruikersaansluiting als bedoeld in artikel 1 van de regeling) en productie-installaties die op het elektriciteitsnet aangesloten worden met een aansluiting met een totale maximale doorlaatwaarde van meer dan 3*80A (grootverbruikersaansluiting als bedoeld in artikel 1 van de regeling). Dit onderscheid is gemaakt omdat er op grond van de regeling verschillende regels gelden voor eigen gebruik achter de meter bij klein- en grootverbruikersaansluitingen. Dit wordt nader toegelicht in paragraaf 2.5.1 van de toelichting bij de regeling.</text:p>
      <text:p text:style-name="ifm_p_mt.3.7mm_ifm">Daarnaast is in dit besluit afgebakend hoe groot de productie-installaties minimaal moeten en maximaal mogen zijn om in aanmerking te kunnen komen voor subsidie. De grenzen zijn als volgt:</text:p>
      <text:p text:style-name="ifm_p_ifm">•  zon-PV aangesloten op een kleinverbruikersaansluiting: 15 tot en met 100 kWp;</text:p>
      <text:p text:style-name="ifm_p_ifm">•  zon-PV aangesloten op een grootverbruikersaansluiting: 15 tot en met 500 kWp;</text:p>
      <text:p text:style-name="ifm_p_ifm">•  wind op land aangesloten op een kleinverbruikersaansluiting: 15 tot en met 100 kW;</text:p>
      <text:p text:style-name="ifm_p_ifm">•  wind op land aangesloten op een grootverbruikersaansluiting: 15 tot en met 1.000 kW;</text:p>
      <text:p text:style-name="ifm_p_ifm">•  waterkracht aangesloten op een kleinverbruikersaansluiting: 15 tot en met 100 kW;</text:p>
      <text:p text:style-name="ifm_p_ifm">•  waterkracht aangesloten op een grootverbruikersaansluiting: 15 tot en met 150 kW.</text:p>
      <text:p text:style-name="ifm_p_ifm">De ondergrenzen zijn zo gekozen dat het totale subsidiebedrag dusdanig is dat het opweegt tegen de administratieve en uitvoeringslasten van de regeling, gegeven artikel 35 van de regeling waarmee wordt vereist dat ten minste drie leden nodig zijn om de productie-installatie te realiseren.</text:p>
      <text:p text:style-name="ifm_p_mt.3.7mm_ifm">Voor productie-installaties aangesloten op een kleinverbruikersaansluiting wordt de grootte van de productie-installatie beperkt door de capaciteit van de aansluiting, waarmee de productie-installatie op het elektriciteitsnet is aangesloten. De bovengrens van 100 kWp/100 kW is zodanig gekozen dat alle productie-installaties die op een kleinverbruikersaansluiting kunnen worden aangesloten in aanmerking komen voor subsidie. Voor productie-installaties die zijn aangesloten op een grootverbruikersaansluiting zijn dezelfde ondergrenzen gesteld als voor productie-installaties die zijn aangesloten op een kleinverbruikersaansluiting. Voor kleinere installaties geldt dus dat de aanvrager kan kiezen of subsidie wordt aangevraagd voor een productie-installatie die is aangesloten op een grootverbruikersaansluiting of op een kleinverbruikersaansluiting. Voor productie-installaties die zijn aangesloten op een grootverbruikers-aansluiting zijn ook maxima gesteld aan de grootte van de productie-installaties. Deze zijn zodanig gesteld dat:</text:p>
      <text:p text:style-name="ifm_p_ifm">•  ze passend zijn voor het merendeel van de productie-installaties die in lokaal en coöperatief verband worden gerealiseerd;</text:p>
      <text:p text:style-name="ifm_p_ifm">•  de verschillen tussen productie-installaties binnen deze grenzen niet te groot zijn, zodat een eenduidig en passend basisbedrag kan worden berekend;</text:p>
      <text:p text:style-name="ifm_p_ifm">•  grotere productie-installaties waarvoor het Besluit stimulering duurzame energieproductie en klimaattransitie voldoende stimulering biedt, niet in aanmerking komen voor subsidiëring op grond van de regeling;</text:p>
      <text:p text:style-name="ifm_p_ifm">•  de grenzen passen binnen de kaders die in acht moeten worden ingevolge artikel 43 van Verordening (EU) nr. 651/2014 van de Commissie van 17 juni 2014 waarbij bepaalde categorieën steun op grond van de artikelen 107 en 108 van het Verdrag met de interne markt verenigbaar worden verklaard (PbEU L 187) (de Algemene groepsvrijstellingsverordening).</text:p>
      <text:h text:style-name="ifm_p_font.bold_mt.5.08mm_page.keep-with-next_ifm" text:outline-level="4">Windsnelheden per gemeente</text:h>
      <text:p text:style-name="ifm_p_mt.4.23mm_ifm">Het maximumbedrag waarvoor subsidie kan worden aangevraagd voor wind op land op grootverbruikersaansluiting (15 tot en met 1.000 kW) is afhankelijk van de gemeente waarin de productie-installatie wordt gerealiseerd. De windsnelheden per gemeente zijn opgenomen in de bijlage bij dit besluit. Hierin zijn zes categorieën windsnelheden onderscheiden (tussen de windsnelheden≥ 8,5 m/s en &lt; 6,75 m/s). Deze categorie-indeling is gebaseerd op de windkaart van het Koninklijk Nederlands Meteorologisch Instituut. Voor de gemeente Rotterdam is in verband met de uitgestrektheid van deze gemeente een verdere onderverdeling op wijk- of buurtniveau gemaakt. Per categorie is een apart basisbedrag berekend.</text:p>
      <text:p text:style-name="ifm_p_mt.3.7mm_ifm">De windsnelheden op de lijst met gemeenten beschrijven de situatie op 100 meter hoogte. De productie-installaties voor windenergie waarvoor subsidie wordt aangevraagd onder dit besluit zijn naar verwachting in de meeste gevallen echter lager dan 100 meter. Het Planbureau voor de Leefomgeving (hierna: PBL) gaat in zijn advies uit van 50 meter. Op 50 meter hoogte zijn de windsnelheden lager dan op 100 meter hoogte. Het PBL heeft het basisbedrag aangepast, zodat de lijst met windsnelheden per gemeente op 100 meter hoogte toch gebruikt kan worden.</text:p>
      <text:p text:style-name="ifm_p_mt.3.7mm_ifm">Het maximumbedrag waarvoor subsidie kan worden aangevraagd voor de categorie wind op land op kleinverbruikersaansluiting (15 tot en met 100 kW) is niet afhankelijk van de gemeente waarin de productie-installatie wordt gerealiseerd. Voor deze categorie geldt dus geen differentiatie naar windsnelheid volgens de bijlage. Voor deze categorie wordt een gemiddeld aantal vollasturen gehanteerd. De reden daarvoor is dat er onvoldoende robuuste en publiek beschikbare informatie is over de turbines in deze categorie.</text:p>
      <text:h text:style-name="ifm_p_font.bold_mt.5.08mm_page.keep-with-next_ifm" text:outline-level="4">Maximum aantal vollasturen</text:h>
      <text:p text:style-name="ifm_p_mt.4.23mm_ifm">Bij het maximum aantal vollasturen per categorie productie-installaties is in beginsel het aantal overgenomen dat het PBL heeft gehanteerd bij het advies voor de vaststelling van het basisbedrag per categorie productie-installaties. Voor de categorieën productie-installaties die gebruik maken van windenergie wordt in de uiteindelijke beschikking echter de zogenoemde netto P50-waarde vollasturen aangehouden als maximum aantal vollasturen. De netto P50-waarde vollasturen blijkt uit de windenergie-opbrengstberekening, die bij een aanvraag voor subsidie voor windenergie dient te worden toegevoegd als onderdeel van de haalbaarheidsstudie.</text:p>
      <text:p text:style-name="ifm_p_mt.3.7mm_ifm">Voor productie-installaties met een vermogen van 100 kW of meer moet de windenergie-opbrengstberekening een aantal gegevens bevatten, waaronder de berekening van de P50-waarde voor de netto elektriciteitsproductie op jaarbasis voor de betreffende productie-installatie (artikel 20, tweede lid, onderdeel d, van de regeling). De windenergie-opbrengstberekening moet worden opgesteld door een organisatie met expertise op het gebied van windenergie-opbrengstberekeningen. Bij de windenergie-opbrengstberekening moet voor de windturbinelocatie de windsnelheid worden berekend, waarbij de lokale windgegevens voor de windturbinelocatie worden gehanteerd over een aaneengesloten periode van ten minste tien jaar (artikel 20, derde en vierde lid, van de regeling). Uit de berekeningen volgt de netto P50-waarde vollasturen voor de betreffende productie-installatie. Voor windmolens met een vermogen dat kleiner is dan 100 kW is het niet nodig om dergelijke berekeningen uit te voeren. Het meesturen van een windenergie-opbrengstberekening van de leverancier van de windmolen volstaat. De P50-waarde vollasturen die daaruit volgt is in die gevallen bepalend voor het maximum aantal vollasturen.</text:p>
      <text:h text:style-name="ifm_p_font.bold_mt.5.08mm_page.keep-with-next_ifm" text:outline-level="4">Subsidiebudget</text:h>
      <text:p text:style-name="ifm_p_mt.4.23mm_ifm">In 2022 is er een openstellingsbudget beschikbaar van 150 miljoen euro. Dit budget is tot stand gekomen naar aanleiding van het amendement Boucke c.s. (vergaderjaar 2021–2022, 35 925 XIII, nr. 16) dat op 7 december 2021 is aangenomen.</text:p>
      <text:h text:style-name="ifm_p_font.bold_mt.5.08mm_page.keep-with-next_ifm" text:outline-level="4">Regeldruk</text:h>
      <text:p text:style-name="ifm_p_mt.4.23mm_ifm">De regeldruk voortvloeiend uit dit openstellingsbesluit moet in samenhang worden bezien met de regeling. In paragraaf 4 van het algemeen deel van de toelichting op de regeling (Stct. 2021, 11080) is een uitgebreide toelichting van de regeldruk voortvloeiend uit die regeling en de openstelling voor 2021 opgenomen. De regeldruk als gevolg van dit openstellingsbesluit, voor 2022 dus, moet ook worden bezien in samenhang met een wijziging van de regeling in verband met wijzigingen van aanvraagvereisten, zeggenschap van de coöperatie, de postcoderoosvereiste van de vereniging van eigenaars en de inwerkingtreding van de Omgevingswet. Deze wijziging treedt gelijktijdig met onderhavig openstellingsbesluit in werking.</text:p>
      <text:p text:style-name="ifm_p_mt.3.7mm_ifm">Er is gekeken naar de regeldruk voor subsidieaanvragers en hoe deze regeldrukkosten zoveel mogelijk worden ondervangen. Voor een inschatting van de tijdsbesteding en de kosten daarvan is gebruik gemaakt van het Handboek meting regeldrukkosten. Bij de regeldrukkosten gaat het om eenmalige kosten voor alle subsidieaanvragers, eenmalige kosten voor een deel van de subsidieaanvragers en structurele kosten voor alle subsidieontvangers.</text:p>
      <text:h text:style-name="ifm_p_font.bold-italic_mt.5.08mm_page.keep-with-next_ifm" text:outline-level="5">Eenmalig voor alle subsidieaanvragers</text:h>
      <text:p text:style-name="ifm_p_mt.4.23mm_ifm">Voor het aanvragen van een subsidie moet algemene informatie bij de aanvraag worden aangeleverd, zoals naam- en adresgegevens, en moeten de vergunningen (en evt. aanvraag) worden bijgevoegd. Het bij elkaar zoeken van deze gegevens kost ongeveer één uur.</text:p>
      <text:p text:style-name="ifm_p_mt.3.7mm_ifm">Subsidieaanvragers moeten daarnaast een haalbaarheidsstudie aanleveren. Deze bevat onder andere een exploitatiestudie en een financieringsplan. Deze informatie is al bekend bij subsidieontvangers; het opschrijven van deze informatie kost afgerond drie uur.</text:p>
      <text:p text:style-name="ifm_p_mt.3.7mm_ifm">In totaal betreft het een éénmalige tijdsbesteding van vier uur voor alle subsidieaanvragers. Voor de openstellingsronde in 2022 komt dit bij een uurtarief van € 15,– en 850 aanvragen neer op € 51.000,–.</text:p>
      <text:h text:style-name="ifm_p_font.bold-italic_mt.5.08mm_page.keep-with-next_ifm" text:outline-level="5">Eenmalig voor een deel van de subsidieaanvragers</text:h>
      <text:p text:style-name="ifm_p_mt.4.23mm_ifm">Voor productie-installaties met een grootverbruikersaansluiting moet een transportindicatie worden opgevraagd bij de netbeheerders. Het aanvragen van een transportindicatie kost één uur. Dit geldt voor circa 75% van de aanvragen.</text:p>
      <text:p text:style-name="ifm_p_mt.3.7mm_ifm">Subsidieaanvragers die de productie-installatie op een onroerende zaak van een derde plaatsen, moeten een overeenkomst hebben voor recht van opstal. Als gevolg van de wijzigingsregeling hoeft geen kopie van de inschrijving van de akte in de openbare registers meer te worden overgelegd. Het opstellen van de overeenkomst inclusief het toesturen van de kopie van de akte aan de Minister aan de zijde van de subsidieontvanger kost 50 minuten. Dit geldt voor circa 75% van de aanvragen.</text:p>
      <text:p text:style-name="ifm_p_mt.3.7mm_ifm">Een coöperatie moet haar statuten overleggen. De statuten zijn beschikbaar. Het opzoeken van de statuten kost een half uur. Dit betreft ongeveer 75% van de aanvragen. Een coöperatie gaat met elk deelnemend lid een overeenkomst aan over de vaststelling van de financiële inleg. Deze overeenkomst zou ook gesloten worden indien er geen sprake zou zijn van subsidie. Zodoende is hier geen aanvullende regeldruk mee gemoeid.</text:p>
      <text:p text:style-name="ifm_p_mt.3.7mm_ifm">Als gevolg van de wijzigingsregeling moeten coöperaties bij de aanvraag de notariële akte van oprichting overleggen. Het opzoeken van deze gegevens duurt 5 minuten. Dit betreft ongeveer 75% van de aanvragen.</text:p>
      <text:p text:style-name="ifm_p_mt.3.7mm_ifm">Als gevolg van de wijzigingsregeling moet bij de aanvraag voor een productie-installatie die gebruik maakt van zonne-energie, op de kaart ook de locatie van andere, te realiseren of reeds gerealiseerde productie-installaties die gebruik maken van zonne-energie, worden ingetekend. Deze informatie is al bekend bij subsidieontvangers. Het toevoegen van deze informatie kost 5 minuten. Dit betreft bijna 100% van de aanvragen.</text:p>
      <text:p text:style-name="ifm_p_mt.3.7mm_ifm">In totaal betreft het een éénmalige tijdsbesteding van 145 minuten voor 637 subsidieaanvragers en 5 minuten voor 850 subsidieaanvragers. Voor de openstellingsronde in 2022 komt dit bij een uurtarief van € 15,– en 850 aanvragen neer op € 24.171,88.</text:p>
      <text:h text:style-name="ifm_p_font.bold-italic_mt.5.08mm_page.keep-with-next_ifm" text:outline-level="5">Structureel</text:h>
      <text:p text:style-name="ifm_p_mt.4.23mm_ifm">De toename van de structurele administratieve lasten voor de subsidieontvangers is beperkt. Het gaat hierbij voor coöperaties alleen om de verplichting de Minister jaarlijks op de hoogte te stellen van mutaties in de ledenlijst (naam- en adresgegevens van het nieuwe lid). Dit kost één uur per jaar en deze verplichting rust op ongeveer 75% van de aanvragers. Voor de openstellingsronde in 2022 komt dit bij een uurtarief van € 15,– en 850 aanvragen, met een looptijd van 15 jaar voor de beschikkingen, neer op € 143.437,50.</text:p>
      <text:h text:style-name="ifm_p_font.bold-italic_mt.5.08mm_page.keep-with-next_ifm" text:outline-level="5">Regeldruk voor coöperaties en verenigingen van eigenaars (VvE’s)</text:h>
      <text:p text:style-name="ifm_p_mt.4.23mm_ifm">In totaal bedragen de administratieve lasten € 51.000,00 + € 24.171,88 + € 143.437,50 = € 218.609,38 voor de openstellingsronde in 2022. In 2022 is een subsidiebudget van € 150 miljoen beschikbaar. De kosten maken daarmee in 2022 0,146% van het beschikbaar gestelde budget van € 150 miljoen uit.</text:p>
      <text:h text:style-name="ifm_p_font.bold-italic_mt.5.08mm_page.keep-with-next_ifm" text:outline-level="5">Midden- en kleinbedrijf (MKB)</text:h>
      <text:p text:style-name="ifm_p_mt.4.23mm_ifm">Onderhavig openstellingsbesluit, in samenhang met de regeling en de wijzigingsregeling, leidt niet tot substantiële regeldruk voor het MKB en ook niet tot substantiële wijzigingen in de werkprocessen voor het MKB. Daarom is geen MKB-toets uitgevoerd. Voor een individuele MKB-er die deelnemend lid wordt van een coöperatie of die lid is van een VvE is er, net als voor particuliere deelnemende leden aan een coöperatie of voor particuliere VvE-leden, geen sprake van regeldruk.</text:p>
      <text:p text:style-name="ifm_p_mt.3.7mm_ifm">Het ontwerp van het openstellingsbesluit en de wijzigingsregeling is op 22 december 2021 voor advies voorgelegd aan het Adviescollege toetsing regeldruk (ATR). ATR heeft het dossier niet geselecteerd voor een formeel advies, omdat het geen omvangrijke gevolgen voor de regeldruk heeft.</text:p>
      <text:h text:style-name="ifm_p_font.bold_mt.5.08mm_page.keep-with-next_ifm" text:outline-level="4">Notificatie</text:h>
      <text:p text:style-name="ifm_p_mt.4.23mm_ifm">Dit besluit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52</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52</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9 januari 2022, nr. WJZ/ 21240883, tot openstelling van de Subsidieregeling coöperatieve energieopwekking voor 2022 (Besluit openstelling Subsidieregeling coöperatieve energieopwekkin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oor Klimaat en Energie van 29 januari 2022, nr. WJZ/ 21240883, tot openstelling van de Subsidieregeling coöperatieve energieopwekking voor 2022 (Besluit openstelling Subsidieregeling coöperatieve energieopwekking 2022)</meta:user-defined>
    <meta:user-defined meta:name="DCTERMS.alternative"/>
    <meta:user-defined meta:name="DCTERMS.W3CDTF/OVERHEIDop.datumOndertekening">2022-01-29</meta:user-defined>
    <meta:user-defined meta:name="DCTERMS.W3CDTF/DCTERMS.available">2022-02-04</meta:user-defined>
    <meta:user-defined meta:name="OVERHEIDop.Ruimtelijkplan/OVERHEIDop.bekendmakingBetreffendePlan"/>
  </office:meta>
</office:document-meta>
</file>