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1 januari 2022, kenmerk 3308642-1023276-PZO, inzake de verlenging van de geldigheidsduur van de prestatiebeschrijving voor meerkosten in verband met het coronavirus tot en met 31 december 2022</text:h>
      <text:p text:style-name="ifm_p_mt.3.7mm_ifm">De Minister van Volksgezondheid, Welzijn en Sport, en voor zover het forensische zorg betreft handelende in overeenstemming met de Minister voor Rechtsbescherming,</text:p>
      <text:p text:style-name="ifm_p_mt.3.7mm_ifm">Gelet op artikel 7 van de Wet marktordening gezondheidszorg;</text:p>
      <text:p text:style-name="ifm_p_mt.3.7mm_ifm">Na op 10 december schriftelijk mededeling te hebben gedaan aan de Eerste en Tweede Kamer der Staten-Generaal (<text:span text:style-name="ifm_span_font.italic_ifm">Kamerstukken II</text:span>2021/22, 25 295 nr. 1635)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Aanwijzing coronakosten:</text:span> Aanwijzing inzake de meerkosten en continuïteitsbijdrage vanwege het coronavirus in curatieve en forensische zorg<text:note text:id="n123" text:note-class="footnote"><text:note-citation text:label="1 ">1</text:note-citation><text:note-body><text:p text:style-name="ifm_p_font.normal_size.6.93pt_mt..5mm_indent.-0.1161in_mleft.0.1161in_ifm">Aanwijzing van de Minister voor Medische Zorg van 23 april 2020, met kenmerk 1677978-204496-PZO, inzake de meerkosten en continuïteitsbijdrage vanwege het coronavirus in curatieve en forensische zorg.</text:p></text:note-body></text:note>;</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p text:style-name="ifm_p_ifm">–  <text:span text:style-name="ifm_span_font.italic_ifm">prestatiebeschrijving meerkosten:</text:span> de prestatiebeschrijving zoals omschreven in artikel 3, tweede lid, van de Aanwijzing coronakosten.</text:p>
      <text:h text:style-name="ifm_p_font.bold_mt.5.08mm_page.keep-with-next_ifm" text:outline-level="2">Artikel<text:s/>2.<text:s/>Opdracht</text:h>
      <text:p text:style-name="ifm_p_mt.4.23mm_ifm">1.  In afwijking van het bepaalde in artikel 4, derde lid, van de Aanwijzing coronakosten, gelden de door de zorgautoriteit vast te stellen beleidsregels en regels, voor zo ver deze betrekking hebben op de prestatiebeschrijving meerkosten, uiterlijk tot en met 31 december 2022.</text:p>
      <text:p text:style-name="ifm_p_mt.3.7mm_ifm">2.  Het bepaalde in het eerste lid werkt terug tot en met 1 januari 2022.</text:p>
      <text:p text:style-name="ifm_p_mt.3.7mm_ifm">Van deze aanwijzing wordt mededeling gedaan door plaatsing met de toelichting in de Staatscouran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In de eerder gegeven aanwijzing inzake de meerkosten en continuïteitsbijdrage vanwege het coronavirus in curatieve en forensische zorg<text:note text:id="n2" text:note-class="footnote"><text:note-citation text:label="2 ">2</text:note-citation><text:note-body><text:p text:style-name="ifm_p_font.normal_size.6.93pt_mt..5mm_indent.-0.1161in_mleft.0.1161in_ifm">Aanwijzing van de Minister voor Medische Zorg van 23 april 2020, met kenmerk 1677978-204496-PZO, inzake de meerkosten en continuïteitsbijdrage vanwege het coronavirus in curatieve en forensische zorg.</text:p></text:note-body></text:note> is ten aanzien van de vast te stellen beleidsregels en regels van de NZa een geldigheidsduur opgenomen tot en met 31 december 2021. In 2022 worden er in de curatieve en forensische zorg mogelijk ook nog coronagerelateerde meerkosten gemaakt die niet gedeclareerd kunnen worden via de reguliere prestatiebeschrijvingen en maximumtarieven van de NZa. Hierdoor acht ik het nodig om de geldigheidsduur van de beleidsregels en regels, voor zo ver deze betrekking hebben op de prestatiebeschrijving voor meerkosten in verband met het coronavirus, te verlengen met een jaar.</text:p>
      <text:p text:style-name="ifm_p_mt.3.7mm_ifm">Door deze verlenging kunnen zorgaanbieders, in overeenstemming met zorgverzekeraars, coronagerelateerde meerkosten over 2022 declareren. Te denken valt hierbij aan meerkosten die samenhangen met extra persoonlijke beschermingsmiddelen, coronazorg aan patiënten in ziekenhuizen, de inhuur van extra personeel om zorg te continueren bij extra hoog ziekteverzuim veroorzaakt door corona, of het organiseren van een nieuwe vaccinatieronde. Het gaat hierbij om kosten die niet op andere wijze kunnen worden gedeclareerd. De meerkostenprestatie is bedoeld om declaratie van meerkosten mogelijk te maken; het is vervolgens aan zorgverzekeraars en zorgaanbieders om te bepalen of declaratie via de meerkostenprestatie noodzakelijk is. In de brief van 10 december 2021 is hier uitgebreid op ingegaan.<text:note text:id="n3" text:note-class="footnote"><text:note-citation text:label="3 ">3</text:note-citation><text:note-body><text:p text:style-name="ifm_p_font.normal_size.6.93pt_mt..5mm_indent.-0.1161in_mleft.0.1161in_ifm"><text:span text:style-name="ifm_span_font.italic_size.6.93pt_ifm">Kamerstukken II </text:span>2021/22, 25 295 nr. 1635</text:p></text:note-body></text:note></text:p>
      <text:p text:style-name="ifm_p_mt.3.7mm_ifm">De inhoud van de prestatiebeschrijving meerkosten en de voorwaarden voor het in rekening brengen van de prestatie blijven gelijk en onverminderd gelden. Dit betekent dat de prestatiebeschrijving meerkosten van toepassing is op zorg als bedoeld in de Wet marktordening gezondheidszorg, met uitzondering van zorg als bedoeld in de Wet langdurige zorg, voor zover tarief- en prestatieregulering van toepassing is op deze zorg.</text:p>
      <text:p text:style-name="ifm_p_ifm">Daarnaast houdt dit in dat de prestatiebeschrijving meerkosten een vrij tarief heeft, het macrobeheersinstrument niet van toepassing is op zorg die via deze prestatiebeschrijving in rekening wordt gebracht en dat er geen eigen risico of eigen bijdrage geldt voor patiënt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40</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40</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31 januari 2022, kenmerk 3308642-1023276-PZO, inzake de verlenging van de geldigheidsduur van de prestatiebeschrijving voor meerkosten in verband met het coronavirus tot en met 31 decembe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7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Aanwijzing van de Minister van Volksgezondheid, Welzijn en Sport van 31 januari 2022, kenmerk 3308642-1023276-PZO, inzake de verlenging van de geldigheidsduur van de prestatiebeschrijving voor meerkosten in verband met het coronavirus tot en met 31 december 2022</meta:user-defined>
    <meta:user-defined meta:name="DCTERMS.alternative"/>
    <meta:user-defined meta:name="DCTERMS.W3CDTF/OVERHEIDop.datumOndertekening">2022-01-31</meta:user-defined>
    <meta:user-defined meta:name="DCTERMS.W3CDTF/DCTERMS.available">2022-02-08</meta:user-defined>
    <meta:user-defined meta:name="OVERHEIDop.Ruimtelijkplan/OVERHEIDop.bekendmakingBetreffendePlan"/>
  </office:meta>
</office:document-meta>
</file>