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5</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ensioen- en Uitkeringsraad van 19 januari 2022,
    houdende de bekendmaking van de beleidsregels voorzieningen 2022 (Besluit
    wijziging Beleidsregels voorzieningen PUR 2022)</text:h>
      <text:p text:style-name="ifm_p_mt.3.7mm_ifm">De Pensioen- en Uitkeringsraad,</text:p>
      <text:p text:style-name="ifm_p_mt.3.7mm_ifm">Gelet op artikel 4 van de Wet
          uitvoering wetten voor verzetsdeelnemers en
          oorlogsgetroffenen;</text:p>
      <text:p text:style-name="ifm_p_mt.3.7mm_indent.0mm_ifm">Besluit:</text:p>
      <text:h text:style-name="ifm_p_font.bold_mt.5.08mm_page.keep-with-next_ifm" text:outline-level="2">Artikel<text:s/>1<text:s/></text:h>
      <text:p text:style-name="ifm_p_mt.4.23mm_ifm">Bij de uitvoering van de in artikel 1, onder e, van de Wet
        uitvoering wetten voor verzetsdeelnemers en oorlogsgetroffenen genoemde wetten
        en de in artikel 1, onder f genoemde regeling, passen de Raad, bedoeld in
        artikel 1, onder b, van de Wet uitvoering wetten voor verzetsdeelnemers en
        oorlogsgetroffenen en de Sociale verzekeringsbank, genoemd in hoofdstuk 6 van
        de Wet structuur uitvoeringsorganisatie werk en inkomen het beleid toe dat is
        neergelegd in de bijlage bij dit besluit.</text:p>
      <text:h text:style-name="ifm_p_font.bold_mt.5.08mm_page.keep-with-next_ifm" text:outline-level="2">Artikel<text:s/>2<text:s/></text:h>
      <text:p text:style-name="ifm_p_mt.4.23mm_ifm">Het Besluit Beleidsregels PUR 2021 (Stcrt. 2 februari 2021, 4538) wordt
        ingetrokken.</text:p>
      <text:h text:style-name="ifm_p_font.bold_mt.5.08mm_page.keep-with-next_ifm" text:outline-level="2">Artikel<text:s/>3<text:s/></text:h>
      <text:p text:style-name="ifm_p_mt.4.23mm_ifm">Dit besluit treedt in werking met ingang van de tweede dag na de
        dagtekening van de Staatscourant waarin het wordt geplaatst en werkt terug tot
        en met 1 januari 2022</text:p>
      <text:h text:style-name="ifm_p_font.bold_mt.5.08mm_page.keep-with-next_ifm" text:outline-level="2">Artikel<text:s/>4<text:s/></text:h>
      <text:p text:style-name="ifm_p_mt.4.23mm_ifm">Dit besluit wordt aangehaald als: Besluit wijziging Beleidsregels
        voorzieningen PUR 2022.</text:p>
      <text:p text:style-name="ifm_p_mt.3.7mm_ifm">Dit besluit zal met de toelichting in de Staatscourant worden
        geplaatst. De bijlage wordt ter inzage gelegd bij het vestigingskantoor van de
        Sociale verzekeringsbank in Leiden en kan worden ingezien via het internet op
        www.svb.nl/wvo.</text:p>
      <text:p text:style-name="ifm_p_font.italic_mt.3.7mm_ifm">
                  Leiden,
                   19 januari 2022
               </text:p>
      <text:p text:style-name="ifm_p_font.italic_mt.3.7mm_ifm">De voorzitter van de Pensioen- en Uitkeringsraad,<text:line-break/>D.<text:s/>Mulock Houwer</text:p>
      <text:h text:style-name="ifm_p_font.bold_mt.5.08mm_page.break-before_ifm" text:outline-level="3">TOELICHTING</text:h>
      <text:p text:style-name="ifm_p_mt.4.23mm_ifm">De Pensioen- en Uitkeringsraad (PUR) en de Sociale verzekeringsbank
        (SVB) geven gezamenlijk uitvoering aan de wetten voor verzetsdeelnemers en
        oorlogsgetroffenen. Het gaat hier om de Wet buitengewoon pensioen 1940-1945, de
        Wet buitengewoon pensioen zeelieden-oorlogsslachtoffers, de Wet buitengewoon
        pensioen Indisch verzet, de Wet uitkeringen vervolgingsslachtoffers 1940-1945
        en de Wet uitkeringen burger-oorlogsslachtoffers 1940-1945. Daarnaast wordt
        gezamenlijk uitvoering gegeven aan de Algemene Oorlogsongevallenregeling
        Indonesië met inbegrip van het besluit van de Luitenant-Gouverneur-Generaal van
        Nederlands-Indië van 5 november 1946 (Indisch
        Staatsblad 1946,
        118) (AOR).</text:p>
      <text:p text:style-name="ifm_p_ifm">De wetten voor verzetsdeelnemers en oorlogsgetroffenen en de AOR
        kennen bepalingen die het mogelijk maken om de kosten van voorzieningen geheel
        of gedeeltelijk te vergoeden. De relatie tussen de bevoegdheden van de PUR en
        de SVB is geregeld in de Wet uitvoering wetten voor verzetsdeelnemers en
        oorlogsgetroffenen. Deze wet bepaalt dat de PUR voor de uitvoering van de
        wetten voor verzetsdeelnemers en oorlogsgetroffenen en de AOR beleidsregels
        opstelt. De PUR geeft hieraan invulling door jaarlijks met het Besluit
        Beleidsregels voorzieningen PUR het voorzieningenbeleid vast te stellen. In dit
        kader werd op 20 januari 2021 het Besluit Beleidsregels PUR 2021 (Stcrt. 2 februari 2021,
        4438 ) genomen. De bij dat besluit behorende beleidsregels hebben
        betrekking op voorzieningen in verband met invaliditeit en/of
        gezondheidsklachten en zijn gepubliceerd. De PUR heeft sindsdien in het beleid
        voor een aantal voorzieningen wijzigingen aangebracht. De PUR heeft met
        inachtneming hiervan het Besluit Beleidsregels voorzieningen PUR 2022 genomen,
        inhoudende dat de PUR de beleidsregels voor de voorzieningen 2022 heeft
        vastgesteld.</text:p>
      <text:p text:style-name="ifm_p_ifm">De bijlage waarnaar in het besluit wordt verwezen, betreft de
        gebundelde verzameling beleidsregels PUR 2022 die voor een ieder ter inzage
        ligt bij het vestigingskantoor van de Sociale Verzekeringsbank in Leiden. De
        beleidsregels 2022 kunnen tevens worden ingezien via het internet op
        www.svb.nl/nl/verzetsdeelnemers-en-oorlogsgetroffenen.</text:p>
      <text:p text:style-name="ifm_p_mt.3.7mm_ifm">De beleidsregels zijn op de volgende punten gewijzigd:</text:p>
      <text:p text:style-name="ifm_p_ifm">•  in onderdeel 5205 (<text:span text:style-name="ifm_span_font.italic_ifm">Therapieën en paramedische
          zorg, algemeen</text:span>) zijn aan de lijst van niet-erkende therapieën
          toegevoegd: craniosacrale therapie en Yo-vita/Shiatsu massage;</text:p>
      <text:p text:style-name="ifm_p_ifm">•  in onderdeel 5240 (<text:span text:style-name="ifm_span_font.italic_ifm">Alternatieve therapie:
          Acupunctuur</text:span>) is in verband met vergoeding van de kosten van
          acupunctuur de kwalificatie-eis voor acupuncturisten in Israël gewijzigd. Deze
          eis was dat de acupuncturist lid is van de beroepsvereniging voor (onder meer)
          acupuncturisten in Israël the Association for Traditional Chinese Medicine.
          Deze beroepsvereniging is eind 2021 gefuseerd met the Israeli Chamber of
          Chinese Medicine. Na de fusie draagt de beroepsvereniging de naam The Israeli
          Association of Chinese Medicine. In deze beleidsregel is nu de eis opgenomen
          dat de de acupuncturist lid moet zijn van The Israeli Association of Chinese
          Medicine;</text:p>
      <text:p text:style-name="ifm_p_ifm">•  in onderdeel 5260 (<text:span text:style-name="ifm_span_font.italic_ifm">Psychotherapie</text:span>)
          zijn de eisen ten aanzien van de wijze van declareren gewijzigd. Per 1 januari
          2022 is in de Geestelijke gezondheidszorg (GGZ) in Nederland een wijziging
          opgetreden in de manier waarop de zorgaanbieder de kosten op grond van de
          Zorgverzekeringswet bij de zorgverzekeraar in rekening moet brengen. Er is
          overgestapt van het systeem van declareren van een diagnose behandelcombinatie
          over de periode van een jaar naar het zorgprestatiemodel waarbij per consult en
          volgens vastgestelde tarieven moet worden gedeclareerd. Om in aanmerking te
          komen voor een vergoeding van een eigen risico of een eigen bijdrage verbonden
          aan een behandeling in verband met psychische klachten moeten eerst de
          aanspraken op de Zorgverzekeringswet ten gelde zijn gemaakt. Gelet op de
          voornoemde overgang per 1 januari 2022 naar het zorgprestatiemodel voor het
          declareren van kosten bij de zorgverzekeraar, is in deze beleidsregel de
          beschrijving van de vereiste wijze van declareren hierop aangepast;</text:p>
      <text:p text:style-name="ifm_p_ifm">•  in onderdeel 5270 (<text:span text:style-name="ifm_span_font.italic_ifm">Vaktherapie</text:span>) stond
          beschreven dat Vaktherapie in Nederland moet worden gegeven door een
          behandelaar die als therapeut staat ingeschreven in het register van de
          Stichting Registratie Vaktherapeutische Beroepen (SRVB). De naam van het
          register is gewijzigd in Register Vaktherapie en deze wijziging is ook in deze
          beleidsregel doorgevoerd;</text:p>
      <text:p text:style-name="ifm_p_ifm">•  tot slot heeft een aantal redactionele aanpassingen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735</text:span><text:tab/>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735</text:span><text:tab/>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Pensioen- en Uitkeringsraad van 19 januari 2022, houdende de bekendmaking van de beleidsregels voorzieningen 2022 (Besluit wijziging Beleidsregels voorzieningen PUR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735</meta:user-defined>
    <meta:user-defined meta:name="OVERHEIDop.datumEindeReactietermijn"/>
    <meta:user-defined meta:name="OVERHEIDop.Rubriek/DC.type">ander besluit van algemene strekking</meta:user-defined>
    <meta:user-defined meta:name="OVERHEID.ZelfstandigBestuursorgaan/DC.creator">Sociale Verzekeringsbank</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Besluit van de Pensioen- en Uitkeringsraad van 19 januari 2022, houdende de bekendmaking van de beleidsregels voorzieningen 2022 (Besluit wijziging Beleidsregels voorzieningen PUR 2022)</meta:user-defined>
    <meta:user-defined meta:name="DCTERMS.alternative"/>
    <meta:user-defined meta:name="DCTERMS.W3CDTF/OVERHEIDop.datumOndertekening">2022-01-19</meta:user-defined>
    <meta:user-defined meta:name="DCTERMS.W3CDTF/DCTERMS.available">2022-02-08</meta:user-defined>
    <meta:user-defined meta:name="OVERHEIDop.Ruimtelijkplan/OVERHEIDop.bekendmakingBetreffendePlan"/>
  </office:meta>
</office:document-meta>
</file>