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kliniek Waterland B.V.</text:span></text:p>
      <text:p text:style-name="ifm_p_ifm">Aan Dierenkliniek Waterland B.V., gevestigd te Purmerend, is een vergunning verleend voor het verrichten van handelingen ten behoeve van veterinaire diagnostiek met ioniserende straling uitzendende toestellen binnen de locatie van Dierenkliniek Waterland, gelegen aan de Waterlandlaan 102 te Purmerend.</text:p>
      <text:p text:style-name="ifm_p_ifm">Kenmerk: <text:span text:style-name="ifm_span_font.underline_ifm">ANVS-PP-2021/0087220-04</text:span></text:p>
      <text:p text:style-name="ifm_p_ifm">Datum: <text:span text:style-name="ifm_span_font.underline_ifm">26 januari 2022</text:span></text:p>
      <text:p text:style-name="ifm_p_mt.3.7mm_ifm"><text:span text:style-name="ifm_span_font.underline_ifm">Bergman Clinics Nederland B.V.</text:span></text:p>
      <text:p text:style-name="ifm_p_ifm">De op 23 maart 2018, aan Bergman Bewegingszorg B.V., gevestigd te Naarden, verleende vergunning met nummer 2018/0051-10, laatstelijk gewijzigd op 10 september 2021, met nummer ANVS-PP-2021/0083921-07 en verleend aan Bergman Clinics Nederland B.V., is gewijzigd in verband met het schrappen van de locatie gelegen aan de Olof Palmestraat 20 te Delft, het toevoegen van twee locaties voor het verrichten van handelingen met ioniserende straling uitzendende toestellen ten behoeve van medische diagnostiek, gelegen aan de Meester E.N. van Kleffensstraat 14 te Arnhem en de Hambakenwetering 10 te ’s-Hertogenbosch.</text:p>
      <text:p text:style-name="ifm_p_ifm">Kenmerk: <text:span text:style-name="ifm_span_font.underline_ifm">ANVS-PP-2021/0086485-07</text:span></text:p>
      <text:p text:style-name="ifm_p_ifm">Datum: <text:span text:style-name="ifm_span_font.underline_ifm">26 januari 2022</text:span></text:p>
      <text:p text:style-name="ifm_p_mt.3.7mm_ifm"><text:span text:style-name="ifm_span_font.underline_ifm">Dierenkliniek Enkhuizen B.V.</text:span></text:p>
      <text:p text:style-name="ifm_p_ifm">Aan Dierenkliniek Enkhuizen B.V., gevestigd te Enkhuizen, is een vergunning verleend voor het verrichten van handelingen met toestellen ten behoeve van veterinaire diagnostiek binnen de locatie van Dierenkliniek Enkhuizen B.V., gelegen aan De Gouw 33 te Enkhuizen én op wisselende plaatsen in geheel Nederland.</text:p>
      <text:p text:style-name="ifm_p_ifm">Kenmerk: <text:span text:style-name="ifm_span_font.underline_ifm">ANVS-PP-2022/0087299-03</text:span></text:p>
      <text:p text:style-name="ifm_p_ifm">Datum: <text:span text:style-name="ifm_span_font.underline_ifm">26 januari 2022</text:span></text:p>
      <text:p text:style-name="ifm_p_mt.3.7mm_ifm"><text:span text:style-name="ifm_span_font.underline_ifm">Reinders B.V.</text:span></text:p>
      <text:p text:style-name="ifm_p_ifm">Aan Reinders B.V., gevestigd te Kerkrade, is een vergunning verleend voor het verrichten van handelingen met ioniserende straling uitzendende toestellen, waaronder een toestel gebruik- makend van computertomografietechniek, ten behoeve van tandheelkundige diagnostiek binnen de locatie van de Amalia Kliniek-Centrum voor Mondzorg, gelegen aan het Willem Sophiaplein 4 te Kerkrade.</text:p>
      <text:p text:style-name="ifm_p_ifm">Kenmerk: <text:span text:style-name="ifm_span_font.underline_ifm">ANVS-PP-2022/0087465-03</text:span></text:p>
      <text:p text:style-name="ifm_p_ifm">Datum: <text:span text:style-name="ifm_span_font.underline_ifm">26 januari 2022</text:span></text:p>
      <text:p text:style-name="ifm_p_mt.3.7mm_ifm"><text:span text:style-name="ifm_span_font.underline_ifm">Evidensia Nederland B.V.</text:span></text:p>
      <text:p text:style-name="ifm_p_ifm">Wijziging tenaamstelling van de op 12 augustus 2020, onder kenmerk 2020/0054660-06, aan Dierenkliniek Midden Nederland, gevestigd te Maartensdijk, verleende vergunning. De tenaamstelling van de aan Dierenkliniek Midden Nederland verleende vergunning is gewijzigd in Evidensia Nederland B.V.</text:p>
      <text:p text:style-name="ifm_p_ifm">Kenmerk: <text:span text:style-name="ifm_span_font.underline_ifm">ANVS-PP-2021/0086879-04</text:span></text:p>
      <text:p text:style-name="ifm_p_ifm">Datum: <text:span text:style-name="ifm_span_font.underline_ifm">28 januari 2022</text:span></text:p>
      <text:p text:style-name="ifm_p_mt.3.7mm_ifm"><text:span text:style-name="ifm_span_font.underline_ifm">Paardenkliniek Buitenzorg</text:span></text:p>
      <text:p text:style-name="ifm_p_ifm">Aan R.M. Vanhoutte, handelend als eenmanszaak onder de naam Paardenkliniek Buitenzorg, gevestigd te Bemmel, is een vergunning verleend voor het verrichten van handelingen met ioniserende straling uitzendende toestellen ten behoeve van veterinaire diagnostiek binnen de locatie van Paardenkliniek Buitenzorg, gelegen aan de Ressensestraat 7 te Bemmel én op wisselende locaties binnen Nederland.</text:p>
      <text:p text:style-name="ifm_p_ifm">Kenmerk: <text:span text:style-name="ifm_span_font.underline_ifm">ANVS-PP-2021/0087019-03</text:span></text:p>
      <text:p text:style-name="ifm_p_ifm">Datum: <text:span text:style-name="ifm_span_font.underline_ifm">28 januari 2022</text:span></text:p>
      <text:p text:style-name="ifm_p_mt.3.7mm_ifm"><text:span text:style-name="ifm_span_font.underline_ifm">Prodrive Technologies B.V.</text:span></text:p>
      <text:p text:style-name="ifm_p_ifm">De op 9 december 2010, aan Prodrive B.V., gevestigd te Son en Breugel, verleende vergunning met nummer 2010/2393-05, laatstelijk gewijzigd op 21 juni 2019, met nummer ANVS-PP-2019/0049971-07 en verleend aan Prodrive Technologies B.V., gevestigd te Eindhoven, is gewijzigd in verband met het uitbreiden van het aantal inherent veilige toestellen binnen de locatie van Prodrive Technologies B.V., gelegen aan Science Park Eindhoven 5501 en 5506 te Son en Breugel.</text:p>
      <text:p text:style-name="ifm_p_ifm">Kenmerk: <text:span text:style-name="ifm_span_font.underline_ifm">ANVS-PP-2022/0087436-03</text:span></text:p>
      <text:p text:style-name="ifm_p_ifm">Datum: <text:span text:style-name="ifm_span_font.underline_ifm">28 januari 2022</text:span></text:p>
      <text:p text:style-name="ifm_p_mt.3.7mm_ifm"><text:span text:style-name="ifm_span_font.underline_ifm">De Bokkersloot</text:span></text:p>
      <text:p text:style-name="ifm_p_ifm">Aan J.H. Kollen, handelend onder de naam De Bokkersloot, gevestigd te Arriën, is een vergunning verleend voor het verrichten van handelingen met ioniserende straling uitzendende toestellen ten behoeve van veterinaire diagnostiek binnen de locatie van De Bokkersloot, gelegen aan de Hessenweg Oost 5 te Arriën én op steeds wisselende locaties binnen Nederland.</text:p>
      <text:p text:style-name="ifm_p_ifm">Kenmerk: <text:span text:style-name="ifm_span_font.underline_ifm">ANVS-PP-2022/0087345-03</text:span></text:p>
      <text:p text:style-name="ifm_p_ifm">Datum: <text:span text:style-name="ifm_span_font.underline_ifm">28 januari 2022</text:span></text:p>
      <text:p text:style-name="ifm_p_mt.3.7mm_ifm"><text:span text:style-name="ifm_span_font.underline_ifm">Stichting Avolare</text:span></text:p>
      <text:p text:style-name="ifm_p_ifm">Aan Stichting Avolare, gevestigd te Wageningen, is een vergunning verleend voor het verrichten van handelingen met ioniserende straling uitzendende toestellen ten behoeve van veterinaire diagnostiek binnen de vaste locatie én op het buitenterrein van Stichting Avolare, gelegen aan de Boersberg 2 te Doorwerth.</text:p>
      <text:p text:style-name="ifm_p_ifm">Kenmerk: <text:span text:style-name="ifm_span_font.underline_ifm">ANVS-PP-2022/0087576-03</text:span></text:p>
      <text:p text:style-name="ifm_p_ifm">Datum: <text:span text:style-name="ifm_span_font.underline_ifm">28 januari 2022</text:span></text:p>
      <text:p text:style-name="ifm_p_mt.3.7mm_ifm"><text:span text:style-name="ifm_span_font.underline_ifm">Dierenartsenpraktijk Warmenhuizen e.o.</text:span></text:p>
      <text:p text:style-name="ifm_p_ifm">Aan S. van Leeuwen en T.M.J. van der Molen, handelend in maatschapsverband onder de naam Dierenartsenpraktijk Warmenhuizen e.o., gevestigd te Warmenhuizen, is een vergunning verleend voor het verrichten van handelingen met toestellen ten behoeve van veterinaire diagnostiek binnen de locatie van Dierenartsenpraktijk Warmenhuizen e.o., gelegen aan de Debbemeerweg 35 te Warmenhuizen.</text:p>
      <text:p text:style-name="ifm_p_ifm">Kenmerk: <text:span text:style-name="ifm_span_font.underline_ifm">ANVS-PP-2022/0087431-03</text:span></text:p>
      <text:p text:style-name="ifm_p_ifm">Datum: <text:span text:style-name="ifm_span_font.underline_ifm">28 januari 2022</text:span></text:p>
      <text:p text:style-name="ifm_p_mt.3.7mm_ifm">De Autoriteit Nucleaire Veiligheid en Stralingsbescherming heeft, onder het daarbij vermelde kenmerk, een <text:span text:style-name="ifm_span_font.bold_ifm"><text:span text:style-name="ifm_span_font.underline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Strukton Civiel en Noord Oost B.V.</text:span></text:p>
      <text:p text:style-name="ifm_p_ifm">De op 16 februari 2008, aan Reef Infra B.V., gevestigd te Oldenzaal, verleende vergunning met nummer 2008/2601-05, laatstelijk gewijzigd op 6 februari 2019, met nummer ANVS-PP-2019/0048480-05, verleend aan Strukton Civiel Noord en Oost B.V., gevestigd te Oldenzaal, voor het verrichten van handelingen met radioactieve stoffen, is ingetrokken.</text:p>
      <text:p text:style-name="ifm_p_ifm">Kenmerk: <text:span text:style-name="ifm_span_font.underline_ifm">ANVS-PP-2021/0086850-04</text:span></text:p>
      <text:p text:style-name="ifm_p_ifm">Verzenddatum: <text:span text:style-name="ifm_span_font.underline_ifm">28 januari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731</text:span><text:tab/>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731</text:span><text:tab/>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3731</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2-04</meta:user-defined>
  </office:meta>
</office:document-meta>
</file>