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7</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Gilze-Rijen (50E03) zaak 2021/1236,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50E03 – Vliegbasis Gilze-Rijen</text:p>
      <text:p text:style-name="ifm_p_ifm">Locatie: Rijksweg 121, 5121 RD Rijen (gemeente Gilze en Rijen)</text:p>
      <text:p text:style-name="ifm_p_ifm">Activiteit: Bouwen</text:p>
      <text:p text:style-name="ifm_p_ifm">Uitvoeren werk of werkzaamheden</text:p>
      <text:p text:style-name="ifm_p_ifm">Voor: Verplaatsen slope</text:p>
      <text:p text:style-name="ifm_p_ifm">Aanvraagdatum: 21 december 2021</text:p>
      <text:p text:style-name="ifm_p_ifm">Besluitdatum: 31 januari 2022</text:p>
      <text:p text:style-name="ifm_p_ifm">Bekendmaking: 31 januari 2022</text:p>
      <text:p text:style-name="ifm_p_ifm">Zaaknummer: 2021/1236</text:p>
      <text:p text:style-name="ifm_p_ifm">OLOnummer: 6584429</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697</text:span><text:tab/>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697</text:span><text:tab/>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Vliegbasis Gilze-Rijen (50E03) zaak 2021/1236, Inspectie Leefomgeving en Transport</dc:title>
    <meta:user-defined meta:name="OVERHEIDop.configuratie">https://repository.officiele-overheidspublicaties.nl/MasterConfiguraties/MC-OEP-StcrtVergunningenOmgeving-Web/1.6/xml/MC-OEP-StcrtVergunningenOmgeving-Web.xml</meta:user-defined>
    <meta:user-defined meta:name="OVERHEIDop.ActiviteitOmgevingsvergunning/OVERHEIDop.activiteit">bouwen</meta:user-defined>
    <meta:user-defined meta:name="OVERHEIDop.steltVast"/>
    <meta:user-defined meta:name="OVERHEIDop.StcrtID/DC.identifier">stcrt-2022-3697</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9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Vliegbasis Gilze-Rijen (50E03) zaak 2021/1236, Inspectie Leefomgeving en Transport</meta:user-defined>
    <meta:user-defined meta:name="DCTERMS.W3CDTF/DCTERMS.available">2022-02-08</meta:user-defined>
  </office:meta>
</office:document-meta>
</file>