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januari 2022 nr. 2022000150, houdende intrekking van het besluit van 16 november 2021, nr. 2021002245, houdende overgang van de bevoegdheid ten aanzien van het exportbeleid</text:h>
      <text:p text:style-name="ifm_p_mt.7.4mm_ifm">Wij Willem-Alexander, bij de Gratie Gods, Koning der Nederlanden, Prins van Oranje-Nassau, enz. enz. enz.</text:p>
      <text:p text:style-name="ifm_p_mt.3.7mm_ifm">Op de voordracht van Onze Minister-President, Minister van Algemene Zaken d.d. 22 januari 2021, nr. 3759357;</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Het Besluit van 16 november 2021, nr. 2021002245, houdende overgang van de bevoegdheid ten aanzien van het exportbeleid<text:note text:id="n1" text:note-class="footnote"><text:note-citation text:label="1 ">1</text:note-citation><text:note-body><text:p text:style-name="ifm_p_font.normal_size.6.93pt_mt..5mm_indent.-0.1161in_mleft.0.1161in_ifm">Stcrt. 2021, nr. 47705.</text:p></text:note-body></text:note>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0 januari 2022.</text:p>
      <text:p text:style-name="ifm_p_mt.3.7mm_ifm">Onze Minister-President, Minister van Algemene Zaken, Onze Minister van Buitenlandse Zaken en Onze Minister voor Buitenlandse Handel en Ontwikkelingssamenwerking zijn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27 januari 2022
               </text:p>
      <text:p text:style-name="ifm_p_mt.3.7mm_ifm">Willem-Alexander</text:p>
      <text:p text:style-name="ifm_p_font.italic_mt.3.7mm_ifm">De Minister-President,Minister van Algemene Zaken,<text:line-break/>M.<text:s/>Rutte</text:p>
      <text:h text:style-name="ifm_p_font.bold_mt.5.08mm_page.break-before_ifm" text:outline-level="4">TOELICHTING</text:h>
      <text:p text:style-name="ifm_p_mt.4.23mm_ifm">Dit besluit trekt het Besluit van 16 november 2021, nr. 2021002245, houdende overgang van de bevoegdheid ten aanzien van het exportbeleid<text:note text:id="n2" text:note-class="footnote"><text:note-citation text:label="2 ">2</text:note-citation><text:note-body><text:p text:style-name="ifm_p_font.normal_size.6.93pt_mt..5mm_indent.-0.1161in_mleft.0.1161in_ifm">Stcrt. 2021, nr. 47705.</text:p></text:note-body></text:note> in. De door het laatstgenoemde besluit geregelde overgang kan vervallen. In dat besluit ging het exportbeleid, waaronder het exportcontrolebeleid op militaire goederen en dual-use-goederen, over van Onze Minister voor Buitenlandse Handel en Ontwikkelingssamenwerking naar Onze Minister van Buitenlandse Zaken.</text:p>
      <text:p text:style-name="ifm_p_ifm">Het exportcontrolebeleid valt vanaf de beëdiging van Onze Ministers van het nieuwe kabinet op 10 januari 2022 weer onder de bevoegdheid en verantwoordelijkheid van Onze Minister voor Buitenlandse Handel en Ontwikkelingssamenwerking.</text:p>
      <text:p text:style-name="ifm_p_mt.3.7mm_ifm">Het intrekken van het Besluit van 16 november 2021, nr. 2021002245, houdende overgang van de bevoegdheid ten aanzien van het exportbeleid, heeft geen personele gevolg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96</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96</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januari 2022 nr. 2022000150, houdende intrekking van het besluit van 16 november 2021, nr. 2021002245, houdende overgang van de bevoegdheid ten aanzien van het exportbeleid</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369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6</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Besluit van 27 januari 2022 nr. 2022000150, houdende intrekking van het besluit van 16 november 2021, nr. 2021002245, houdende overgang van de bevoegdheid ten aanzien van het exportbeleid</meta:user-defined>
    <meta:user-defined meta:name="DCTERMS.W3CDTF/DCTERMS.available">2022-02-08</meta:user-defined>
  </office:meta>
</office:document-meta>
</file>