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1</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verplichting tot het voeren van de SSR-transponder door luchtvaartuigen van de Kustwacht, Ministerie van Defensie</text:h>
      <text:p text:style-name="ifm_p_font.italic_mt.7.4mm_ifm">25 januari 2022</text:p>
      <text:p text:style-name="ifm_p_font.italic_ifm">Kenmerk: BS 202200632</text:p>
      <text:p text:style-name="ifm_p_font.italic_ifm">Nr: MLA/010/2022</text:p>
      <text:p text:style-name="ifm_p_mt.3.7mm_ifm">De Minister van Defensie,</text:p>
      <text:p text:style-name="ifm_p_mt.3.7mm_ifm">Handelende in overeenstemming met de Minister van Infrastructuur en Waterstaat;</text:p>
      <text:p text:style-name="ifm_p_mt.3.7mm_ifm">Gelezen het verzoek van het Kustwachtcentrum Nederland van 24 december 2021;</text:p>
      <text:p text:style-name="ifm_p_mt.3.7mm_ifm">Gelet op artikel 23, tweede lid, van het Besluit Luchtverkeer 2014;</text:p>
      <text:p text:style-name="ifm_p_mt.3.7mm_indent.0mm_ifm">Besluit:</text:p>
      <text:h text:style-name="ifm_p_font.bold_mt.5.08mm_page.keep-with-next_ifm" text:outline-level="2">Artikel<text:s/>1<text:s/></text:h>
      <text:p text:style-name="ifm_p_mt.4.23mm_ifm">Aan de gezagvoerders van de luchtvaartuigen van de Kustwachteenheid binnen het 334 Squadron van de Koninklijke Luchtmacht wordt ontheffing verleend van de artikelen 9 en 10 van de Regeling boorduitrusting (hierna: de regeling) met betrekking tot het in werking stellen van de SSR-transponder in mode S tijdens VFR- en IFR-vluchten binnen de <text:span text:style-name="ifm_span_font.italic_mt.4.23mm_ifm">North Sea Area</text:span> Amsterdam.</text:p>
      <text:h text:style-name="ifm_p_font.bold_mt.5.08mm_page.keep-with-next_ifm" text:outline-level="2">Artikel<text:s/>2<text:s/></text:h>
      <text:p text:style-name="ifm_p_mt.4.23mm_ifm">Aan de ontheffing zijn de volgende voorwaarden verbonden:</text:p>
      <text:p text:style-name="ifm_p_ifm">a.  de ontheffing beperkt zich tot de <text:span text:style-name="ifm_span_font.italic_ifm">North Sea Area</text:span> Amsterdam, zoals genoemd in artikel 9, tweede lid, onderdeel a, van de Regeling luchtverkeersdienstverlening en alleen voor die delen van de vlucht waarvoor dit noodzakelijk is;</text:p>
      <text:p text:style-name="ifm_p_ifm">b.  de in artikel 1 bedoelde gezagvoerders dienen voor het tijdelijk uitschakelen van de SSR-transponder te handelen conform de afspraken die zijn vastgelegd tussen de Luchtverkeersleiding Nederland en de Kustwachteenheid Schiphol-Oost;</text:p>
      <text:p text:style-name="ifm_p_ifm">c.  de in artikel 1 bedoelde gezagvoerders stellen bij het verlaten van het in onderdeel a bedoelde gebied de SSR-transponder in mode S in werking.</text:p>
      <text:h text:style-name="ifm_p_font.bold_mt.5.08mm_page.keep-with-next_ifm" text:outline-level="2">Artikel<text:s/>3<text:s/></text:h>
      <text:p text:style-name="ifm_p_mt.4.23mm_ifm">Deze beschikking treedt in werking met ingang van de dag na de datum van uitgifte van de Staatscourant waarin zij wordt geplaatst en vervalt met ingang van 1 januari 2023.</text:p>
      <text:h text:style-name="ifm_p_font.bold_mt.5.08mm_page.keep-with-next_ifm" text:outline-level="2">Artikel<text:s/>4<text:s/></text:h>
      <text:p text:style-name="ifm_p_mt.4.23mm_ifm">Ingevolge artikel 14 van de Regeling boorduitrusting betreft het handelen in strijd met de artikelen 9 en 10 van die regeling een strafbaar feit.</text:p>
      <text:p text:style-name="ifm_p_mt.3.7mm_ifm">Een afschrift van deze beschikking zal worden gepubliceerd in de Staatscouran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e Kustwachtluchtvaartuigen voeren in opdracht van de Kustwacht surveillancevluchten en dagelijkse handhavingsvluchten uit boven de Noordzee. De Kustwacht voert vijftien taken uit voor zes ministeries. Zeven daarvan zijn dienstverleningstaken, de overige acht zijn handhavingstaken.</text:p>
      <text:p text:style-name="ifm_p_mt.3.7mm_ifm">Om de informatiepositie van het Kustwachtcentrum te versterken wordt in toenemende mate gebruik gemaakt van Informatie Gestuurd Optreden (IGO). IGO omvat het totale proces van het verzamelen, verrijken en veredelen van informatie en het gebruiken van deze informatie als sturingsinformatie voor de Kustwachtluchtvaartuigen. Vanuit het Kustwachtcentrum kunnen aandachtsgebieden worden aangewezen voor Kustwachtvliegtuigen om een bepaald schip of object te monitoren of aan toezicht te onderwerpen. In een voorkomend geval dient een dergelijke inzet heimelijk te worden uitgevoerd. Voor deze uitvoering is het noodzakelijk dat, voor operationele vluchten, naast reeds bestaande ontheffingen, bijvoorbeeld een ontheffing van de minimum vlieghoogte, ook een ontheffing wordt verleend van het gestelde in de artikelen 9 en 10 van de Regeling boorduitrusting. Hierdoor wordt het feitelijk onmogelijk om het vliegtuig te volgen via openbare bronnen die de opsporing en handhaving significant kunnen belemmeren.</text:p>
      <text:p text:style-name="ifm_p_mt.3.7mm_ifm">De verleende ontheffing heeft alleen betrekking op vluchten die worden uitgevoerd binnen de <text:span text:style-name="ifm_span_font.italic_ifm">North Sea Area</text:span> Amsterdam. Om een veilige vluchtuitvoering te borgen gelden er aanvullende operationele procedures die door de Kustwacht, in overeenstemming met de luchtverkeersdienstverlener binnen het gebied, Luchtverkeersleiding Nederland, zijn vast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691</text:span><text:tab/>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691</text:span><text:tab/>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van de verplichting tot het voeren van de SSR-transponder door luchtvaartuigen van de Kustwacht, Ministerie van Defensie</dc:title>
    <meta:user-defined meta:name="OVERHEIDop.configuratie">https://repository.officiele-overheidspublicaties.nl/MasterConfiguraties/MC-OEP-StcrtVergunningenAndereBesch-Web/1.5/xml/MC-OEP-StcrtVergunningenAndereBesch-Web.xml</meta:user-defined>
    <meta:user-defined meta:name="OVERHEIDop.steltVast"/>
    <meta:user-defined meta:name="OVERHEIDop.StcrtID/DC.identifier">stcrt-2022-369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91</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van de verplichting tot het voeren van de SSR-transponder door luchtvaartuigen van de Kustwacht, Ministerie van Defensie</meta:user-defined>
    <meta:user-defined meta:name="DCTERMS.W3CDTF/DCTERMS.available">2022-02-08</meta:user-defined>
  </office:meta>
</office:document-meta>
</file>