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3 december 2021, kenmerk 2670125, houdende beperking van de openbaarheid van het archief Rijkspolitie in de provincie Friesland, District Leeuwarden, 1970–1991</text:h>
      <text:p text:style-name="ifm_p_mt.3.7mm_ifm">De Minister van Justitie en Veiligheid,</text:p>
      <text:p text:style-name="ifm_p_mt.3.7mm_ifm">Gelet op artikel 15, lid 1, onder a Archiefwet 1995, artikel 10 van het Archiefbesluit 1995 en het advies van het Tresoar te Leeuwarden d.d. <text:span text:style-name="ifm_span_font.bold_ifm">24 november 2021</text:span>, met kenmerk zaaknummer <text:span text:style-name="ifm_span_font.bold_ifm">1164522</text:span>.</text:p>
      <text:p text:style-name="ifm_p_mt.3.7mm_indent.0mm_ifm">Besluit:</text:p>
      <text:p text:style-name="ifm_p_mt.3.7mm_indent.0mm_ifm">Tot de volgende beperkingen aan de openbaarheid van het archief van de Rijkspolitie in de provincie Friesland, District Leeuwarden, 1970 – 1991</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Friesland,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Fries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Rijkspolitie in de provincie Friesland, District Leeuwarden, 1970–1991’.</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In verband met de eerbiediging van de persoonlijke levenssfeer van met name betrokkenen bij een misdrijf (daders, getuigen, etc.) is de openbaarheid van een inventarisnummer beperkt. Het gaat in dit geval om bijzondere persoonsgegevens.</text:p>
      <text:p text:style-name="ifm_p_mt.3.7mm_ifm">Voor de dossiers waarvan de geboortedatum van de personen voorkomend in deze dossiers onbekend is, zijn de inventarisnummers 75 jaar beperkt openbaar met het oog op de eerbiediging van de persoonlijke levenssfeer. Uitgangspunt is daarbij het jaar waarin het dossier is afgesloten.</text:p>
      <text:p text:style-name="ifm_p_mt.3.7mm_ifm">Het archief bevat jaarverslagen, dossiers over het opstellen van een huisvestingsplan en orde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11</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11</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3 december 2021, kenmerk 2670125, houdende beperking van de openbaarheid van het archief Rijkspolitie in de provincie Friesland, District Leeuwarden, 1970–199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23 december 2021, kenmerk 2670125, houdende beperking van de openbaarheid van het archief Rijkspolitie in de provincie Friesland, District Leeuwarden, 1970–1991</meta:user-defined>
    <meta:user-defined meta:name="DCTERMS.alternative"/>
    <meta:user-defined meta:name="DCTERMS.W3CDTF/OVERHEIDop.datumOndertekening">2021-12-23</meta:user-defined>
    <meta:user-defined meta:name="DCTERMS.W3CDTF/DCTERMS.available">2022-02-23</meta:user-defined>
    <meta:user-defined meta:name="OVERHEIDop.Ruimtelijkplan/OVERHEIDop.bekendmakingBetreffendePlan"/>
  </office:meta>
</office:document-meta>
</file>