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3 december 2021, kenmerk 2671127, houdende beperking van de openbaarheid van de Archieven van de Rijkspolitie in de provincie Noord-Brabant, Districten Eindhoven, ’s-Hertogenbosch en Breda, (1937) 1945–1993 (1995)</text:h>
      <text:p text:style-name="ifm_p_mt.3.7mm_ifm">De Minister van Justitie en Veiligheid,</text:p>
      <text:p text:style-name="ifm_p_mt.3.7mm_ifm">Gelet op artikel 15, lid 1, onder a Archiefwet 1995, artikel 10 van het Archiefbesluit 1995 en het advies van de algemeen rijksarchivaris d.d. <text:span text:style-name="ifm_span_font.bold_ifm">24 november 2021</text:span> met kenmerk zaaknummer <text:span text:style-name="ifm_span_font.bold_ifm">1164524.</text:span></text:p>
      <text:p text:style-name="ifm_p_mt.3.7mm_indent.0mm_ifm">Besluit:</text:p>
      <text:p text:style-name="ifm_p_mt.3.7mm_indent.0mm_ifm">Tot de volgende beperkingen aan de openbaarheid van de Archieven van de Rijkspolitie in de provincie Noord-Brabant, Districten Eindhoven, ’s-Hertogenbosch en Breda, (1937) 1945–1993 (1995)</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Noord-Brabant,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Noord-Brabant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ven van de Rijkspolitie in de provincie Noord-Brabant, Districten Eindhoven, ‘s-Hertogenbosch en Breda, (1937) 1945–1993 (1995)</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Met het oog op de eerbiediging van de persoonlijke levenssfeer van de personen voorkomend in de in artikel 1 van dit besluit genoemde dossiers is de openbaarheid van die dossiers beperkt. De dossiers hebben vooral betrekking op personen die met name betrokken zijn geweest bij een misdrijf (daders, getuigen, etc.). Het gaat in deze gevallen dus veelal om bijzondere persoonsgegevens.</text:p>
      <text:p text:style-name="ifm_p_mt.3.7mm_ifm">De beperkingen aan de openbaarheid gelden tot 75 jaar na sluiting van het dossier. Men kan ervan uitgaan dat betrokken personen na verloop van die termijn zullen zijn overleden. Een termijn van 100 jaar na geboortedatum van betrokken personen is in dit geval niet haalbaar Het zou onevenredig veel inspanning kosten om de geboortedata van alle in de dossiers genoemde personen te achterhalen.</text:p>
      <text:p text:style-name="ifm_p_mt.3.7mm_ifm">Het archief bevat jaarverslagen, beleidsplannen over de organisatie, dossiers over huisvesting, personeel en over de orde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09</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09</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3 december 2021, kenmerk 2671127, houdende beperking van de openbaarheid van de Archieven van de Rijkspolitie in de provincie Noord-Brabant, Districten Eindhoven, ’s-Hertogenbosch en Breda, (1937) 1945–1993 (199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23 december 2021, kenmerk 2671127, houdende beperking van de openbaarheid van de Archieven van de Rijkspolitie in de provincie Noord-Brabant, Districten Eindhoven, ’s-Hertogenbosch en Breda, (1937) 1945–1993 (1995)</meta:user-defined>
    <meta:user-defined meta:name="DCTERMS.alternative"/>
    <meta:user-defined meta:name="DCTERMS.W3CDTF/DCTERMS.available">2022-02-23</meta:user-defined>
    <meta:user-defined meta:name="OVERHEIDop.Ruimtelijkplan/OVERHEIDop.bekendmakingBetreffendePlan"/>
  </office:meta>
</office:document-meta>
</file>