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242*"/>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07</text:p>
          </table:table-cell>
        </table:table-row>
        <table:table-row table:style-name="staatscourant.koprow1">
          <table:covered-table-cell/>
          <table:covered-table-cell/>
          <table:table-cell office:value-type="string" table:style-name="staatscourant.publicatiedatumcel">
            <text:p>23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d.d. 23 december 2021, kenmerk 2670125, houdende beperking van de openbaarheid van het naar het Utrechts Archief over te brengen archief van Rijkspolitie in de Provincie Utrecht, district Utrecht 1948–1993</text:h>
      <text:p text:style-name="ifm_p_mt.3.7mm_ifm">De Minister van Justitie en Veiligheid,</text:p>
      <text:p text:style-name="ifm_p_mt.3.7mm_ifm">Gelet op artikel 15, lid 1, onder a Archiefwet 1995, artikel 10 van het Archiefbesluit 1995 en het advies van het Nationaal Archief d.d. <text:span text:style-name="ifm_span_font.bold_ifm">24 november 2021</text:span>, met kenmerk <text:span text:style-name="ifm_span_font.bold_ifm">1164530</text:span>.</text:p>
      <text:p text:style-name="ifm_p_mt.3.7mm_indent.0mm_ifm">besluit:</text:p>
      <text:p text:style-name="ifm_p_mt.3.7mm_indent.0mm_ifm">Tot de volgende beperkingen aan de openbaarheid van het archief van de Rijkspolitie in de Provincie Utrecht, district Utrecht 1948-1993</text:p>
      <text:h text:style-name="ifm_p_font.bold_mt.5.08mm_page.keep-with-next_ifm" text:outline-level="2">Artikel<text:s/>1<text:s/></text:h>
      <text:p text:style-name="ifm_p_mt.4.23mm_ifm">Met het oog op de eerbiediging van de persoonlijke levenssfeer zijn de inventarisnummers, genoemd in de eerste kolom beperkt openbaar tot het jaar,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s:</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2069</text:p>
          </table:table-cell>
        </table:table-row>
      </table:table>
      <text:h text:style-name="ifm_p_font.bold_mt.5.08mm_page.keep-with-next_ifm" text:outline-level="2">Artikel<text:s/>2<text:s/></text:h>
      <text:p text:style-name="ifm_p_mt.4.23mm_ifm">Raadpleging of gebruik van de archiefbescheiden geborgen onder de inventarisnummers genoemd in artikel 1, is, tot openbaarwording, uitsluitend mogelijk na voorafgaande schriftelijke toestemming van de rijksarchivaris in de Provincie Utrecht, die aan zijn toestemming voorwaarden kan verbinden.</text:p>
      <text:h text:style-name="ifm_p_font.bold_mt.5.08mm_page.keep-with-next_ifm" text:outline-level="2">Artikel<text:s/>3<text:s/></text:h>
      <text:p text:style-name="ifm_p_mt.4.23mm_ifm">Het vervaardigen van reproducties van documenten geborgen onder de inventarisnummers genoemd in artikel 1, is, tot openbaarwording, uitsluitend mogelijk na voorafgaande schriftelijke toestemming van, de rijksarchivaris in de Provincie Utrecht die aan zijn toestemming voorwaarden kan verbinden.</text:p>
      <text:h text:style-name="ifm_p_font.bold_mt.5.08mm_page.keep-with-next_ifm" text:outline-level="2">Artikel<text:s/>4<text:s/></text:h>
      <text:p text:style-name="ifm_p_mt.4.23mm_ifm">Dit besluit treedt in werking met ingang van de dag na de datum van uitgifte van de Staatscourant waarin het wordt geplaatst. Dit besluit wordt als bijlage gevoegd bij de ‘Verklaring van Overbrenging van het archief Rijkspolitie in de Provincie Utrecht, district Utrecht 1948-1993.’</text:p>
      <text:p text:style-name="ifm_p_font.italic_mt.3.7mm_ifm">De Minister van Justitie en Veiligheid,<text:line-break/>namens deze,<text:line-break/><text:line-break/>M. van<text:s/>Rooij<text:line-break/>Plaatsvervangend directeur Dienstencentrum</text:p>
      <text:p text:style-name="ifm_p_mt.3.7mm_ifm">Tegen dit besluit kan een belanghebbende binnen zes weken na de dag waarop dit bekend is gemaakt een bezwaarschrift indienen. Het bezwaarschrift moet door de indiener zijn ondertekend en bevat ten minste zijn naam en adres, de dagtekening, een omschrijving van het besluit waartegen het bezwaar is gericht en de gronden waarop het bezwaar rust. Dit bezwaarschrift moet worden gericht aan: de Minister van Justitie en Veiligheid, t.a.v. Directie Wetgeving en Juridische Zaken, Sector Juridische Zaken, Postbus 20301, 2500 EH Den Haag.</text:p>
      <text:h text:style-name="ifm_p_font.bold_mt.5.08mm_page.break-before_ifm" text:outline-level="3">TOELICHTING</text:h>
      <text:p text:style-name="ifm_p_mt.4.23mm_ifm">In verband met de eerbiediging van de persoonlijke levenssfeer van met name betrokkenen bij een misdrijf (daders, getuigen, etc.) is de openbaarheid van een aantal inventarisnummers beperkt. Het gaat in deze gevallen veelal om bijzondere persoonsgegevens.</text:p>
      <text:p text:style-name="ifm_p_mt.3.7mm_ifm">Voor wat betreft de termijn: er is gekozen voor om de beperkingen te laten gelden tot 75 jaar na sluiting van het dossier, omdat men ervanuit kan gaan dat betrokken personen dan zijn overleden. Het zou verder onevenredig veel inspanning kosten om uit te gaan van de geboortedata van alle in de dossiers genoemde personen. Het uitgangspunt 100 jaar na geboortedatum is hier niet haalbaar.</text:p>
      <text:p text:style-name="ifm_p_mt.3.7mm_ifm">Het archief bevat beleids- en jaarplannen, dossiers over het opstellen van huisvestingsplannen en nieuwbouw, dossiers over het informeren van de Nationale ombudsman naar aanleiding van klachten en dossiers met processen-verbaal over gepleegde misdrijven tijdens de Duitse bezet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607</text:span><text:tab/>23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607</text:span><text:tab/>23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d.d. 23 december 2021, kenmerk 2670125, houdende beperking van de openbaarheid van het naar het Utrechts Archief over te brengen archief van Rijkspolitie in de Provincie Utrecht, district Utrecht 1948–1993</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360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07</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DC.title">Besluit van de Minister van Justitie en Veiligheid d.d. 23 december 2021, kenmerk 2670125, houdende beperking van de openbaarheid van het naar het Utrechts Archief over te brengen archief van Rijkspolitie in de Provincie Utrecht, district Utrecht 1948–1993</meta:user-defined>
    <meta:user-defined meta:name="DCTERMS.alternative"/>
    <meta:user-defined meta:name="DCTERMS.W3CDTF/OVERHEIDop.datumOndertekening">2021-12-23</meta:user-defined>
    <meta:user-defined meta:name="DCTERMS.W3CDTF/DCTERMS.available">2022-02-23</meta:user-defined>
    <meta:user-defined meta:name="OVERHEIDop.Ruimtelijkplan/OVERHEIDop.bekendmakingBetreffendePlan"/>
  </office:meta>
</office:document-meta>
</file>